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Moeda" style:data-style-name="N34"/>
    <style:style style:name="ce4" style:family="table-cell" style:parent-style-name="T_237_tulo_32_3" style:data-style-name="N0">
      <style:table-cell-properties fo:border="thin solid #000000" style:vertical-align="automatic" fo:wrap-option="wrap"/>
      <style:text-properties fo:color="#1F497D"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T_237_tulo_32_3" style:data-style-name="N0">
      <style:table-cell-properties fo:border="thin solid #000000" style:vertical-align="top" fo:wrap-option="wrap"/>
      <style:text-properties fo:color="#1F497D" fo:font-weight="bold" style:font-weight-asian="bold" style:font-weight-complex="bold"/>
    </style:style>
    <style:style style:name="ce7" style:family="table-cell" style:parent-style-name="Default" style:data-style-name="N34"/>
    <style:style style:name="ce8" style:family="table-cell" style:parent-style-name="Default" style:data-style-name="N0">
      <style:text-properties style:text-underline-style="solid" style:text-underline-type="single"/>
    </style:style>
    <style:style style:name="ce9" style:family="table-cell" style:parent-style-name="Default" style:data-style-name="N0">
      <style:table-cell-properties fo:border="thin solid #000000" style:vertical-align="top" fo:wrap-option="wrap" fo:background-color="transparent"/>
      <style:text-properties fo:font-size="8pt" style:font-size-asian="8pt" style:font-size-complex="8pt"/>
    </style:style>
    <style:style style:name="ce10" style:family="table-cell" style:parent-style-name="Default" style:data-style-name="N0">
      <style:table-cell-properties fo:background-color="transparent"/>
    </style:style>
    <style:style style:name="ce11" style:family="table-cell" style:parent-style-name="T_237_tulo_32_3" style:data-style-name="N0">
      <style:table-cell-properties fo:border="thin solid #000000" fo:background-color="#D9D9D9"/>
      <style:text-properties fo:color="#1F497D" fo:font-weight="bold" style:font-weight-asian="bold" style:font-weight-complex="bold"/>
    </style:style>
    <style:style style:name="ce12" style:family="table-cell" style:parent-style-name="T_237_tulo_32_3" style:data-style-name="N0">
      <style:table-cell-properties fo:border="thin solid #000000" style:vertical-align="automatic" fo:wrap-option="wrap" fo:background-color="#D9D9D9"/>
      <style:text-properties fo:color="#1F497D" fo:font-weight="bold" style:font-weight-asian="bold" style:font-weight-complex="bold"/>
    </style:style>
    <style:style style:name="ce13" style:family="table-cell" style:parent-style-name="T_237_tulo_32_3" style:data-style-name="N34">
      <style:table-cell-properties fo:border="thin solid #000000" fo:background-color="#D9D9D9"/>
      <style:text-properties fo:color="#1F497D"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transparent"/>
    </style:style>
    <style:style style:name="ce15" style:family="table-cell" style:parent-style-name="Moeda" style:data-style-name="N34">
      <style:table-cell-properties fo:border="thin solid #000000" style:vertical-align="automatic" fo:wrap-option="wrap" fo:background-color="transparent"/>
    </style:style>
    <style:style style:name="ce16" style:family="table-cell" style:parent-style-name="Default" style:data-style-name="N36">
      <style:table-cell-properties fo:border="thin solid #000000" style:vertical-align="automatic" fo:wrap-option="wrap" fo:background-color="transparen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style:vertical-align="automatic" fo:wrap-option="wrap" fo:background-color="transparent"/>
    </style:style>
    <style:style style:name="ce20" style:family="table-cell" style:parent-style-name="T_237_tulo_32_3" style:data-style-name="N34">
      <style:table-cell-properties fo:border="thin solid #000000" style:vertical-align="automatic" fo:wrap-option="wrap" fo:background-color="#D9D9D9"/>
      <style:text-properties fo:color="#1F497D" fo:font-weight="bold" style:font-weight-asian="bold" style:font-weight-complex="bold"/>
    </style:style>
    <style:style style:name="ce21" style:family="table-cell" style:parent-style-name="Default" style:data-style-name="N0">
      <style:table-cell-properties style:vertical-align="automatic" fo:wrap-option="wrap" fo:background-color="#D9D9D9"/>
    </style:style>
    <style:style style:name="ce22" style:family="table-cell" style:parent-style-name="Default" style:data-style-name="N4">
      <style:table-cell-properties fo:border="thin solid #000000" style:vertical-align="automatic" fo:wrap-option="wrap" fo:background-color="transparent"/>
    </style:style>
    <style:style style:name="ce23" style:family="table-cell" style:parent-style-name="Default" style:data-style-name="N0">
      <style:table-cell-properties style:vertical-align="automatic" fo:wrap-option="wrap" fo:background-color="#00B0F0"/>
    </style:style>
    <style:style style:name="ce24" style:family="table-cell" style:parent-style-name="Default" style:data-style-name="N34">
      <style:table-cell-properties style:vertical-align="automatic" fo:wrap-option="wrap"/>
    </style:style>
    <style:style style:name="ce25" style:family="table-cell" style:parent-style-name="T_237_tulo_32_3" style:data-style-name="N34">
      <style:table-cell-properties fo:border="thin solid #000000" style:vertical-align="automatic" fo:wrap-option="wrap"/>
      <style:text-properties fo:color="#1F497D" fo:font-weight="bold" style:font-weight-asian="bold" style:font-weight-complex="bold"/>
    </style:style>
    <style:style style:name="co1" style:family="table-column">
      <style:table-column-properties fo:break-before="auto" style:column-width="5.503333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use-optimal-column-width="true"/>
    </style:style>
    <style:style style:name="co4" style:family="table-column">
      <style:table-column-properties fo:break-before="auto" style:column-width="3.04270833333333cm" style:use-optimal-column-width="true"/>
    </style:style>
    <style:style style:name="co5" style:family="table-column">
      <style:table-column-properties fo:break-before="auto" style:column-width="15.1077083333333cm"/>
    </style:style>
    <style:style style:name="co6" style:family="table-column">
      <style:table-column-properties fo:break-before="auto" style:column-width="7.381875cm"/>
    </style:style>
    <style:style style:name="co7" style:family="table-column">
      <style:table-column-properties fo:break-before="auto" style:column-width="4.524375cm"/>
    </style:style>
    <style:style style:name="co8" style:family="table-column">
      <style:table-column-properties fo:break-before="auto" style:column-width="3.65125cm"/>
    </style:style>
    <style:style style:name="co9" style:family="table-column">
      <style:table-column-properties fo:break-before="auto" style:column-width="3.33375cm"/>
    </style:style>
    <style:style style:name="co10" style:family="table-column">
      <style:table-column-properties fo:break-before="auto" style:column-width="2.69875cm"/>
    </style:style>
    <style:style style:name="co11" style:family="table-column">
      <style:table-column-properties fo:break-before="auto" style:column-width="7.35541666666667cm"/>
    </style:style>
    <style:style style:name="co12" style:family="table-column">
      <style:table-column-properties fo:break-before="auto" style:column-width="3.20145833333333cm"/>
    </style:style>
    <style:style style:name="co13" style:family="table-column">
      <style:table-column-properties fo:break-before="auto" style:column-width="7.83166666666667cm"/>
    </style:style>
    <style:style style:name="co14" style:family="table-column">
      <style:table-column-properties fo:break-before="auto" style:column-width="1.24354166666667cm"/>
    </style:style>
    <style:style style:name="co15" style:family="table-column">
      <style:table-column-properties fo:break-before="auto" style:column-width="5.55625cm"/>
    </style:style>
    <style:style style:name="co16" style:family="table-column">
      <style:table-column-properties fo:break-before="auto" style:column-width="0cm"/>
    </style:style>
    <style:style style:name="co17" style:family="table-column">
      <style:table-column-properties fo:break-before="auto" style:column-width="1.16416666666667cm"/>
    </style:style>
    <style:style style:name="co18" style:family="table-column">
      <style:table-column-properties fo:break-before="auto" style:column-width="5.476875cm"/>
    </style:style>
    <style:style style:name="ro1" style:family="table-row">
      <style:table-row-properties style:row-height="1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umo"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1">
            <text:p>Ação</text:p>
          </table:table-cell>
          <table:table-cell office:value-type="string" table:style-name="ce1">
            <text:p>QTD</text:p>
          </table:table-cell>
          <table:table-cell office:value-type="string" table:style-name="ce1">
            <text:p>Valor aprovado</text:p>
          </table:table-cell>
          <table:table-cell table:number-columns-repeated="16381"/>
        </table:table-row>
        <table:table-row table:style-name="ro1">
          <table:table-cell office:value-type="string" table:style-name="ce1">
            <text:p>Novas contratações</text:p>
          </table:table-cell>
          <table:table-cell office:value-type="float" office:value="27" table:formula="of:=COUNTA([Novas_contratações.C2:.C28])" table:style-name="ce1">
            <text:p>27</text:p>
          </table:table-cell>
          <table:table-cell office:value-type="currency" office:value="26201216.100000001" table:formula="of:=[Novas_contratações.H29]" table:style-name="ce7">
            <text:p><text:s/>R$ 26.201.216,10<text:s/></text:p>
          </table:table-cell>
          <table:table-cell table:number-columns-repeated="16381"/>
        </table:table-row>
        <table:table-row table:style-name="ro1">
          <table:table-cell office:value-type="string" table:style-name="ce1">
            <text:p>Prorrogações</text:p>
          </table:table-cell>
          <table:table-cell office:value-type="float" office:value="23" table:formula="of:=COUNTA([Prorrogações.C2:.C24])" table:style-name="ce1">
            <text:p>23</text:p>
          </table:table-cell>
          <table:table-cell office:value-type="currency" office:value="22272340.039999999" table:formula="of:=[Prorrogações.H27]" table:style-name="ce7">
            <text:p><text:s/>R$ 22.272.340,04<text:s/></text:p>
          </table:table-cell>
          <table:table-cell table:number-columns-repeated="16381"/>
        </table:table-row>
        <table:table-row table:style-name="ro1">
          <table:table-cell office:value-type="string" table:style-name="ce1">
            <text:p>Necessidades sem orçamento</text:p>
          </table:table-cell>
          <table:table-cell office:value-type="float" office:value="6" table:formula="of:=COUNTA([Necessidades_sem_orçamento.C2:.C7])" table:style-name="ce1">
            <text:p>6</text:p>
          </table:table-cell>
          <table:table-cell office:value-type="currency" office:value="0" table:style-name="ce3">
            <text:p><text:s/>R$ -<text:s text:c="3"/></text:p>
          </table:table-cell>
          <table:table-cell table:number-columns-repeated="16381"/>
        </table:table-row>
        <table:table-row table:style-name="ro1">
          <table:table-cell office:value-type="string" table:style-name="ce1">
            <text:p>TOTAL</text:p>
          </table:table-cell>
          <table:table-cell office:value-type="float" office:value="56" table:formula="of:=SUM([.B2:.B4])" table:style-name="ce1">
            <text:p>56</text:p>
          </table:table-cell>
          <table:table-cell office:value-type="currency" office:value="48473556.140000001" table:formula="of:=SUM([.C2:.C4])" table:style-name="ce7">
            <text:p><text:s/>R$ 48.473.556,14<text:s/></text:p>
          </table:table-cell>
          <table:table-cell table:number-columns-repeated="16381"/>
        </table:table-row>
        <table:table-row table:number-rows-repeated="1048571" table:style-name="ro1">
          <table:table-cell table:number-columns-repeated="16384"/>
        </table:table-row>
      </table:table>
      <table:table table:name="Novas_contratações" table:style-name="ta1">
        <table:table-column table:style-name="co2" table:default-cell-style-name="ce1"/>
        <table:table-column table:style-name="co4" table:default-cell-style-name="ce1"/>
        <table:table-column table:style-name="co5" table:default-cell-style-name="ce1"/>
        <table:table-column table:style-name="co6" table:default-cell-style-name="ce2"/>
        <table:table-column table:style-name="co2" table:default-cell-style-name="ce1"/>
        <table:table-column table:style-name="co7" table:default-cell-style-name="ce1"/>
        <table:table-column table:style-name="co8" table:default-cell-style-name="ce3"/>
        <table:table-column table:style-name="co9" table:default-cell-style-name="ce1"/>
        <table:table-column table:style-name="co10" table:default-cell-style-name="ce1"/>
        <table:table-column table:style-name="co11" table:default-cell-style-name="ce1"/>
        <table:table-column table:style-name="co12" table:default-cell-style-name="ce1" table:visibility="collapse"/>
        <table:table-column table:style-name="co13" table:default-cell-style-name="ce1"/>
        <table:table-column table:style-name="co2" table:number-columns-repeated="16372" table:default-cell-style-name="ce1"/>
        <table:table-row table:style-name="ro2">
          <table:table-cell office:value-type="string" table:style-name="ce11">
            <text:p>ID</text:p>
          </table:table-cell>
          <table:table-cell office:value-type="string" table:style-name="ce11">
            <text:p>Tipo de Ação</text:p>
          </table:table-cell>
          <table:table-cell office:value-type="string" table:style-name="ce11">
            <text:p>Título</text:p>
          </table:table-cell>
          <table:table-cell office:value-type="string" table:style-name="ce12">
            <text:p>Justificativa/Detalhamento</text:p>
          </table:table-cell>
          <table:table-cell office:value-type="string" table:style-name="ce11">
            <text:p>Unidade de TI Responsável</text:p>
          </table:table-cell>
          <table:table-cell office:value-type="string" table:style-name="ce11">
            <text:p>PAe</text:p>
          </table:table-cell>
          <table:table-cell office:value-type="string" table:style-name="ce13">
            <text:p>Valor total estimado</text:p>
          </table:table-cell>
          <table:table-cell office:value-type="string" table:style-name="ce11">
            <text:p>Valor aprovado no orçamento</text:p>
          </table:table-cell>
          <table:table-cell office:value-type="string" table:style-name="ce11">
            <text:p>Data estimada da contratação</text:p>
          </table:table-cell>
          <table:table-cell office:value-type="string" table:style-name="ce11">
            <text:p>Alinhamento PDTI-JF1 2021-2023</text:p>
          </table:table-cell>
          <table:table-cell office:value-type="string" table:style-name="ce11">
            <text:p>Alinhamento PDTI-JF1 2024-2026</text:p>
          </table:table-cell>
          <table:table-cell office:value-type="string" table:style-name="ce11">
            <text:p>Alinhamento PETI-JF</text:p>
          </table:table-cell>
          <table:table-cell table:number-columns-repeated="16372" table:style-name="ce1"/>
        </table:table-row>
        <table:table-row table:style-name="ro2">
          <table:table-cell office:value-type="float" office:value="43986" table:style-name="ce14">
            <text:p>43986</text:p>
          </table:table-cell>
          <table:table-cell office:value-type="string" table:style-name="ce14">
            <text:p>Nova contratação</text:p>
          </table:table-cell>
          <table:table-cell office:value-type="string" table:style-name="ce14">
            <text:p>Solução de controle de acesso privilegiado à infraestrutura de TI</text:p>
          </table:table-cell>
          <table:table-cell office:value-type="string" table:style-name="ce9">
            <text:p>Suportar futuramente a solução cuja contratação encontra-se em curso<text:s/></text:p>
            <text:p><text:s/></text:p>
            <text:p><text:s/>Riscos da não contratação:</text:p>
            <text:p>Impossibilidade de atualização e perda de suporte da solução, implicando na perda do investimento realizado e substancial prejuízo para a segurança da informação<text:s/></text:p>
            <text:p><text:s/></text:p>
            <text:p>Itens:</text:p>
            <text:p>Ordem: 1</text:p>
            <text:p>Descrição: Contratação de suporte por 12 meses para solução de segurança de acesso privilegiado</text:p>
            <text:p>Quantidade: 1</text:p>
            <text:p>Unidade de medida: Serviço</text:p>
            <text:p>Valor: 200.000,00</text:p>
            <text:p>Total: 200.000,00</text:p>
            <text:p>RDOs:</text:p>
            <text:p/>
          </table:table-cell>
          <table:table-cell office:value-type="string" table:style-name="ce14">
            <text:p>COINT</text:p>
          </table:table-cell>
          <table:table-cell office:value-type="string" table:style-name="ce14">
            <text:p>0026438-85.2022.4.01.8000</text:p>
          </table:table-cell>
          <table:table-cell office:value-type="currency" office:value="200000" table:style-name="ce15">
            <text:p><text:s/>R$ 200.000,00<text:s/></text:p>
          </table:table-cell>
          <table:table-cell office:value-type="currency" office:value="200000" table:style-name="ce15">
            <text:p><text:s/>R$ 200.000,00<text:s/></text:p>
          </table:table-cell>
          <table:table-cell office:value-type="date" office:date-value="2024-06-01T00:00:00" table:style-name="ce16">
            <text:p>jun-24</text:p>
          </table:table-cell>
          <table:table-cell office:value-type="string" table:style-name="ce14">
            <text:p>PDTI-INIC-40 - Prover segurança da informação</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12" table:style-name="ce14">
            <text:p>44012</text:p>
          </table:table-cell>
          <table:table-cell office:value-type="string" table:style-name="ce14">
            <text:p>Nova contratação</text:p>
          </table:table-cell>
          <table:table-cell office:value-type="string" table:style-name="ce14">
            <text:p>Serviços especializados de operação das soluções de segurança</text:p>
          </table:table-cell>
          <table:table-cell office:value-type="string" table:style-name="ce9">
            <text:p>Considerando o atual quadro de pessoal da área tecnologia da informação, sobretudo atuante na área de segurança da informação; Considerando o cenário atual dos ataques cibernéticos e a importância em que a disciplina segurança da informação passou a ter nas organizações; Considerando a priorização de atividades de gestão, o grande volume de demandas operacionais e a necessidade de atuação em tempo integral dos servidores e a especialização necessária para fazer frente aos ataques cibernéticos; Considerando a necessidade de aprimorar sempre os serviços de segurança da informação, é fundamental a contratação de serviços especializados de operação das soluções de segurança do Tribunal Regional Federal da Primeira Região<text:s/></text:p>
            <text:p><text:s/></text:p>
            <text:p><text:s/>Riscos da não contratação:</text:p>
            <text:p>Perda de oportunidade de melhoria dos processos de segurança da informação<text:s/></text:p>
            <text:p><text:s/></text:p>
            <text:p>Itens:</text:p>
            <text:p>Ordem: 1</text:p>
            <text:p>Descrição: Serviços especializados de operação das soluções de segurança</text:p>
            <text:p>Quantidade: 12</text:p>
            <text:p>Unidade de medida: Serviço</text:p>
            <text:p>Valor: 208.333,33</text:p>
            <text:p>Total: 2.499.999,96</text:p>
            <text:p>RDOs:</text:p>
            <text:p/>
          </table:table-cell>
          <table:table-cell office:value-type="string" table:style-name="ce14">
            <text:p>COINT</text:p>
          </table:table-cell>
          <table:table-cell office:value-type="string" table:style-name="ce14">
            <text:p>0026513-27.2022.4.01.8000</text:p>
          </table:table-cell>
          <table:table-cell office:value-type="currency" office:value="2499999.96" table:style-name="ce15">
            <text:p><text:s/>R$ 2.499.999,96<text:s/></text:p>
          </table:table-cell>
          <table:table-cell office:value-type="currency" office:value="2499999.96" table:style-name="ce15">
            <text:p><text:s/>R$ 2.499.999,96<text:s/></text:p>
          </table:table-cell>
          <table:table-cell office:value-type="date" office:date-value="2024-06-01T00:00:00" table:style-name="ce16">
            <text:p>jun-24</text:p>
          </table:table-cell>
          <table:table-cell office:value-type="string" table:style-name="ce14">
            <text:p>PDTI-INIC-40 - Prover segurança da informação</text:p>
          </table:table-cell>
          <table:table-cell office:value-type="string" table:style-name="ce17">
            <text:p>-</text:p>
          </table:table-cell>
          <table:table-cell office:value-type="string" table:style-name="ce14">
            <text:p>4 - Promover e fortalecer a segurança da informação digital na Justiça Federal</text:p>
            <text:p/>
          </table:table-cell>
          <table:table-cell table:number-columns-repeated="4" table:style-name="ce19"/>
          <table:table-cell table:number-columns-repeated="16368" table:style-name="ce10"/>
        </table:table-row>
        <table:table-row table:style-name="ro2">
          <table:table-cell office:value-type="float" office:value="44015" table:style-name="ce14">
            <text:p>44015</text:p>
          </table:table-cell>
          <table:table-cell office:value-type="string" table:style-name="ce14">
            <text:p>Nova contratação</text:p>
          </table:table-cell>
          <table:table-cell office:value-type="string" table:style-name="ce14">
            <text:p>Melhoria para o Balcão Virtual</text:p>
          </table:table-cell>
          <table:table-cell office:value-type="string" table:style-name="ce9">
            <text:p>O Balcão Virtual é hoje uma ferramenta estratégica para o TRF1 e permite que este atenda a resolução CNJ n 372 do CNJ.<text:s/></text:p>
            <text:p><text:s/></text:p>
            <text:p><text:s/>Riscos da não contratação:</text:p>
            <text:p>No não atendimento da Resolução nº 372 do CNJ<text:s/></text:p>
            <text:p><text:s/></text:p>
            <text:p>Itens:</text:p>
            <text:p>Ordem: 1</text:p>
            <text:p>Descrição: Contratação de melhorias do Balcão Virtual</text:p>
            <text:p>Quantidade: 300</text:p>
            <text:p>Unidade de medida: Horas</text:p>
            <text:p>Valor: 422,50</text:p>
            <text:p>Total: 126.750,00</text:p>
            <text:p>RDOs:</text:p>
            <text:p/>
          </table:table-cell>
          <table:table-cell office:value-type="string" table:style-name="ce14">
            <text:p>DIATU</text:p>
          </table:table-cell>
          <table:table-cell office:value-type="string" table:style-name="ce14">
            <text:p>0010000-47.2023.4.01.8000</text:p>
          </table:table-cell>
          <table:table-cell office:value-type="currency" office:value="126750" table:style-name="ce15">
            <text:p><text:s/>R$ 126.750,00<text:s/></text:p>
          </table:table-cell>
          <table:table-cell office:value-type="currency" office:value="126750" table:style-name="ce15">
            <text:p><text:s/>R$ 126.750,00<text:s/></text:p>
          </table:table-cell>
          <table:table-cell office:value-type="date" office:date-value="2024-02-01T00:00:00" table:style-name="ce16">
            <text:p>fev-24</text:p>
          </table:table-cell>
          <table:table-cell office:value-type="string" table:style-name="ce14">
            <text:p>PDTI-INIC-79<text:tab/>- Prover softwares de automação de escritório</text:p>
          </table:table-cell>
          <table:table-cell office:value-type="string" table:style-name="ce17">
            <text:p>-</text:p>
          </table:table-cell>
          <table:table-cell office:value-type="string" table:style-name="ce14">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16" table:style-name="ce14">
            <text:p>44016</text:p>
          </table:table-cell>
          <table:table-cell office:value-type="string" table:style-name="ce14">
            <text:p>Nova contratação</text:p>
          </table:table-cell>
          <table:table-cell office:value-type="string" table:style-name="ce14">
            <text:p>Microcomputadores e Notebooks</text:p>
          </table:table-cell>
          <table:table-cell office:value-type="string" table:style-name="ce9">
            <text:p>atendimento da resolução 477 de 28 de fevereiro de 2018 sobre Política de Nivelamento de infraestrutura de Tecnologia da informação da Justiça Federal.<text:s/></text:p>
            <text:p><text:s/></text:p>
            <text:p><text:s/>Riscos da não contratação:</text:p>
            <text:p>Não atendimento da Política de Nivelamento de infraestrutura de Tecnologia da informação da Justiça Federal.<text:s/></text:p>
            <text:p><text:s/></text:p>
            <text:p>Itens:</text:p>
            <text:p>Ordem: 1</text:p>
            <text:p>Descrição: Microcomputadores</text:p>
            <text:p>Quantidade: 2746</text:p>
            <text:p>Unidade de medida: Unidade</text:p>
            <text:p>Valor: 3.827,31</text:p>
            <text:p>Total: 10.509.793,26</text:p>
            <text:p>RDOs:</text:p>
            <text:p/>
            <text:p>4689323</text:p>
            <text:p/>
            <text:p>Ordem: 2</text:p>
            <text:p>Descrição: Notebook</text:p>
            <text:p>Quantidade: 20</text:p>
            <text:p>Unidade de medida: Unidade</text:p>
            <text:p>Valor: 5.184,00</text:p>
            <text:p>Total: 103.680,00</text:p>
            <text:p>RDOs:</text:p>
            <text:p/>
          </table:table-cell>
          <table:table-cell office:value-type="string" table:style-name="ce14">
            <text:p>DIATU</text:p>
          </table:table-cell>
          <table:table-cell office:value-type="string" table:style-name="ce14">
            <text:p>0010011-76.2023.4.01.8000</text:p>
          </table:table-cell>
          <table:table-cell office:value-type="currency" office:value="10613473.26" table:style-name="ce15">
            <text:p><text:s/>R$ 10.613.473,26<text:s/></text:p>
          </table:table-cell>
          <table:table-cell office:value-type="currency" office:value="1500000" table:style-name="ce15">
            <text:p><text:s/>R$ 1.500.000,00<text:s/></text:p>
          </table:table-cell>
          <table:table-cell office:value-type="date" office:date-value="2024-11-01T00:00:00" table:style-name="ce16">
            <text:p>nov-24</text:p>
          </table:table-cell>
          <table:table-cell office:value-type="string" table:style-name="ce14">
            <text:p>PDTI-INIC-43<text:tab/>- Prover microcomputadores e monitores de vídeo para a JF1</text:p>
          </table:table-cell>
          <table:table-cell office:value-type="string" table:style-name="ce17">
            <text:p>-</text:p>
          </table:table-cell>
          <table:table-cell office:value-type="string" table:style-name="ce14">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17" table:style-name="ce14">
            <text:p>44017</text:p>
          </table:table-cell>
          <table:table-cell office:value-type="string" table:style-name="ce14">
            <text:p>Nova contratação</text:p>
          </table:table-cell>
          <table:table-cell office:value-type="string" table:style-name="ce14">
            <text:p>Solução de impressão e digitalização</text:p>
          </table:table-cell>
          <table:table-cell office:value-type="string" table:style-name="ce9">
            <text:p>atendimento da resolução 477 de 28 de fevereiro de 2018 sobre Política de Nivelamento de infraestrutura de Tecnologia da informação da Justiça Federal.<text:s/></text:p>
            <text:p><text:s/></text:p>
            <text:p><text:s/>Riscos da não contratação:</text:p>
            <text:p>Não atendimento da Política de Nivelamento de infraestrutura de Tecnologia da informação da Justiça Federal.<text:s/></text:p>
            <text:p><text:s/></text:p>
            <text:p>Itens:</text:p>
            <text:p>Ordem: 1</text:p>
            <text:p>Descrição: Impressora Laser</text:p>
            <text:p>Quantidade: 637</text:p>
            <text:p>Unidade de medida: Unidade</text:p>
            <text:p>Valor: 2.290,00</text:p>
            <text:p>Total: 1.458.730,00</text:p>
            <text:p>RDOs:</text:p>
            <text:p/>
            <text:p/>
            <text:p>Ordem: 2</text:p>
            <text:p>Descrição: Impressora Multifuncional</text:p>
            <text:p>Quantidade: 317</text:p>
            <text:p>Unidade de medida: Unidade</text:p>
            <text:p>Valor: 5.300,00</text:p>
            <text:p>Total: 1.680.100,00</text:p>
            <text:p>RDOs:</text:p>
            <text:p/>
            <text:p>4729523</text:p>
            <text:p/>
            <text:p>Ordem: 3</text:p>
            <text:p>Descrição: Impressora Colorida</text:p>
            <text:p>Quantidade: 20</text:p>
            <text:p>Unidade de medida: Unidade</text:p>
            <text:p>Valor: 2.500,00</text:p>
            <text:p>Total: 50.000,00</text:p>
            <text:p>RDOs:</text:p>
            <text:p/>
            <text:p>4729423</text:p>
            <text:p/>
            <text:p>Ordem: 4</text:p>
            <text:p>Descrição: Consumíveis para impressoras laser, multifuncional e colorida</text:p>
            <text:p>Quantidade: 1948</text:p>
            <text:p>Unidade de medida: Unidade</text:p>
            <text:p>Valor: 700,00</text:p>
            <text:p>Total: 1.363.600,00</text:p>
            <text:p>RDOs:</text:p>
            <text:p/>
            <text:p>4729623</text:p>
            <text:p/>
            <text:p>Ordem: 5</text:p>
            <text:p>Descrição: Scanner e Mesa Tipo I e II</text:p>
            <text:p>Quantidade: 190</text:p>
            <text:p>Unidade de medida: Unidade</text:p>
            <text:p>Valor: 2.500,00</text:p>
            <text:p>Total: 475.000,00</text:p>
            <text:p>RDOs:</text:p>
            <text:p/>
          </table:table-cell>
          <table:table-cell office:value-type="string" table:style-name="ce14">
            <text:p>DIATU</text:p>
          </table:table-cell>
          <table:table-cell office:value-type="string" table:style-name="ce14">
            <text:p>0010014-31.2023.4.01.8000</text:p>
          </table:table-cell>
          <table:table-cell office:value-type="currency" office:value="5027430" table:style-name="ce15">
            <text:p><text:s/>R$ 5.027.430,00<text:s/></text:p>
          </table:table-cell>
          <table:table-cell office:value-type="currency" office:value="1000000" table:style-name="ce15">
            <text:p><text:s/>R$ 1.000.000,00<text:s/></text:p>
          </table:table-cell>
          <table:table-cell office:value-type="date" office:date-value="2024-10-01T00:00:00" table:style-name="ce16">
            <text:p>out-24</text:p>
          </table:table-cell>
          <table:table-cell office:value-type="string" table:style-name="ce14">
            <text:p>PDTI-INIC-48 - Prover solução de impressão para a JF1</text:p>
          </table:table-cell>
          <table:table-cell office:value-type="string" table:style-name="ce17">
            <text:p>-</text:p>
          </table:table-cell>
          <table:table-cell office:value-type="string" table:style-name="ce14">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19" table:style-name="ce14">
            <text:p>44019</text:p>
          </table:table-cell>
          <table:table-cell office:value-type="string" table:style-name="ce14">
            <text:p>Nova contratação</text:p>
          </table:table-cell>
          <table:table-cell office:value-type="string" table:style-name="ce14">
            <text:p>Softwares de engenharia/arquitetura</text:p>
          </table:table-cell>
          <table:table-cell office:value-type="string" table:style-name="ce9">
            <text:p>Solução de tecnologia da informação para elaboração de projeto de engenharia com utilização da metodologia da Modelagem da Informação para Construção (BIM Building Information Modeling) para viabilizar a confecção de projetos e a fiscalização destes, obras e serviços de engenharia e elaboração de projetos de pequeno vulto.<text:s/></text:p>
            <text:p><text:s/></text:p>
            <text:p><text:s/>Riscos da não contratação:</text:p>
            <text:p>Prover a elaboração de projetos e documentação de edificações 3D. Prover visualizações realísticas dos projetos elaborados. Permitir configuração em alta disponibilidade.<text:s/></text:p>
            <text:p><text:s/></text:p>
            <text:p>Itens:</text:p>
            <text:p>Ordem: 1</text:p>
            <text:p>Descrição: Licenças de Softwares de engenharia</text:p>
            <text:p>Quantidade: 35</text:p>
            <text:p>Unidade de medida: Unidade</text:p>
            <text:p>Valor: 13.641,56</text:p>
            <text:p>Total: 477.454,60</text:p>
            <text:p>RDOs:</text:p>
            <text:p/>
          </table:table-cell>
          <table:table-cell office:value-type="string" table:style-name="ce14">
            <text:p>DIATU</text:p>
          </table:table-cell>
          <table:table-cell office:value-type="string" table:style-name="ce14">
            <text:p>0010041-14.2023.4.01.8000</text:p>
          </table:table-cell>
          <table:table-cell office:value-type="currency" office:value="477454.6" table:style-name="ce15">
            <text:p><text:s/>R$ 477.454,60<text:s/></text:p>
          </table:table-cell>
          <table:table-cell office:value-type="currency" office:value="477454.6" table:style-name="ce15">
            <text:p><text:s/>R$ 477.454,60<text:s/></text:p>
          </table:table-cell>
          <table:table-cell office:value-type="date" office:date-value="2024-10-01T00:00:00" table:style-name="ce16">
            <text:p>out-24</text:p>
          </table:table-cell>
          <table:table-cell office:value-type="string" table:style-name="ce14">
            <text:p>PDTI-INIC-74<text:tab/>- Licenciar e garantir suporte aos sistemas operacionais, softwares e aplicativos utilizados na JF1<text:tab/></text:p>
          </table:table-cell>
          <table:table-cell office:value-type="string" table:style-name="ce17">
            <text:p>-</text:p>
          </table:table-cell>
          <table:table-cell office:value-type="string" table:style-name="ce14">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23" table:style-name="ce14">
            <text:p>44023</text:p>
          </table:table-cell>
          <table:table-cell office:value-type="string" table:style-name="ce14">
            <text:p>Nova contratação</text:p>
          </table:table-cell>
          <table:table-cell office:value-type="string" table:style-name="ce14">
            <text:p>Treinamentos da área de atendimento aos usuários de TI</text:p>
          </table:table-cell>
          <table:table-cell office:value-type="string" table:style-name="ce9">
            <text:p>A importância dos cursos se dá porque constantemente recebemos chamados solicitando serviços para os quais não temos treinamento adequado, algumas informações e soluções de problemas exigem um nível e expertise para o qual a equipe não foi treinada. Apesar da equipe sempre buscar obter as informações e conhecimentos através de buscas na internet, há casos em que não é possível obter tais informações. Tendo em vista a importância das atividades desempenhadas pela DIATU, os cursos visam melhorar a produtividade da equipe e para que os nossos servidores que trabalham ativamente com a gestão de equipamentos e softwares possam realizar um trabalho mais preciso e de maior qualidade.<text:s/></text:p>
            <text:p><text:s/></text:p>
            <text:p><text:s/>Riscos da não contratação:</text:p>
            <text:p>Em serviços com menor qualidade e produtividade reduzida dos servidores.<text:s/></text:p>
            <text:p><text:s/></text:p>
            <text:p>Itens:</text:p>
            <text:p>Ordem: 1</text:p>
            <text:p>Descrição: Treinamentos</text:p>
            <text:p>Quantidade: 20</text:p>
            <text:p>Unidade de medida: Unidade</text:p>
            <text:p>Valor: 2.500,00</text:p>
            <text:p>Total: 50.000,00</text:p>
            <text:p>RDOs:</text:p>
            <text:p/>
          </table:table-cell>
          <table:table-cell office:value-type="string" table:style-name="ce14">
            <text:p>DIATU</text:p>
          </table:table-cell>
          <table:table-cell office:value-type="string" table:style-name="ce14">
            <text:p>0010048-06.2023.4.01.8000</text:p>
          </table:table-cell>
          <table:table-cell office:value-type="currency" office:value="50000" table:style-name="ce15">
            <text:p><text:s/>R$ 50.000,00<text:s/></text:p>
          </table:table-cell>
          <table:table-cell office:value-type="currency" office:value="50000" table:style-name="ce15">
            <text:p><text:s/>R$ 50.000,00<text:s/></text:p>
          </table:table-cell>
          <table:table-cell office:value-type="date" office:date-value="2024-04-01T00:00:00" table:style-name="ce16">
            <text:p>abr-24</text:p>
          </table:table-cell>
          <table:table-cell office:value-type="string" table:style-name="ce14">
            <text:p>PDTI-INIC-41 - Prover atendimento aos usuários de TI da JF1</text:p>
          </table:table-cell>
          <table:table-cell office:value-type="string" table:style-name="ce17">
            <text:p>-</text:p>
          </table:table-cell>
          <table:table-cell office:value-type="string" table:style-name="ce14">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26" table:style-name="ce14">
            <text:p>44026</text:p>
          </table:table-cell>
          <table:table-cell office:value-type="string" table:style-name="ce14">
            <text:p>Nova contratação</text:p>
          </table:table-cell>
          <table:table-cell office:value-type="string" table:style-name="ce14">
            <text:p>Licenças de softwares utilitários</text:p>
          </table:table-cell>
          <table:table-cell office:value-type="string" table:style-name="ce9">
            <text:p>Licenciar softwares necessários à execução de trabalhos de algumas unidades da JF1<text:s/></text:p>
            <text:p><text:s/></text:p>
            <text:p><text:s/>Riscos da não contratação:</text:p>
            <text:p>Utilização de ferramentas inadequadas. Realização de trabalho de forma parcial.<text:s/></text:p>
            <text:p><text:s/></text:p>
            <text:p>Itens:</text:p>
            <text:p>Ordem: 1</text:p>
            <text:p>Descrição: Licenças Adobe Acrobat Pro por 12 meses (R$ 86,00 por mês)</text:p>
            <text:p>Quantidade: 176</text:p>
            <text:p>Unidade de medida: Serviço</text:p>
            <text:p>Valor: 1.032,00</text:p>
            <text:p>Total: 181.632,00</text:p>
            <text:p>RDOs:</text:p>
            <text:p/>
            <text:p/>
            <text:p>Ordem: 2</text:p>
            <text:p>Descrição: Licenças MS Project por 12 meses (R$ 64,00 por mês)</text:p>
            <text:p>Quantidade: 10</text:p>
            <text:p>Unidade de medida: Serviço</text:p>
            <text:p>Valor: 768,00</text:p>
            <text:p>Total: 7.680,00</text:p>
            <text:p>RDOs:</text:p>
            <text:p/>
            <text:p/>
            <text:p>Ordem: 3</text:p>
            <text:p>Descrição: Licenças Corel Draw por 12 meses (R$ 11,11 por mês)</text:p>
            <text:p>Quantidade: 12</text:p>
            <text:p>Unidade de medida: Serviço</text:p>
            <text:p>Valor: 133,33</text:p>
            <text:p>Total: 1.599,96</text:p>
            <text:p>RDOs:</text:p>
            <text:p/>
          </table:table-cell>
          <table:table-cell office:value-type="string" table:style-name="ce14">
            <text:p>DIATU</text:p>
          </table:table-cell>
          <table:table-cell office:value-type="string" table:style-name="ce14">
            <text:p>0011767-23.2023.4.01.8000</text:p>
          </table:table-cell>
          <table:table-cell office:value-type="currency" office:value="190911.96" table:style-name="ce15">
            <text:p><text:s/>R$ 190.911,96<text:s/></text:p>
          </table:table-cell>
          <table:table-cell office:value-type="currency" office:value="190911.96" table:style-name="ce15">
            <text:p><text:s/>R$ 190.911,96<text:s/></text:p>
          </table:table-cell>
          <table:table-cell office:value-type="date" office:date-value="2024-06-01T00:00:00" table:style-name="ce16">
            <text:p>jun-24</text:p>
          </table:table-cell>
          <table:table-cell office:value-type="string" table:style-name="ce19">
            <text:p>PDTI-INIC-74 - Licenciar e garantir suporte aos sistemas operacionais, softwares e aplicativos utilizados na JF1</text:p>
          </table:table-cell>
          <table:table-cell office:value-type="string" table:style-name="ce17">
            <text:p>-</text:p>
          </table:table-cell>
          <table:table-cell office:value-type="string" table:style-name="ce14">
            <text:p>1 - Licenciar e garantir suporte aos sistemas operacionais, softwares e aplicativos utilizados na JF1</text:p>
          </table:table-cell>
          <table:table-cell table:number-columns-repeated="4" table:style-name="ce19"/>
          <table:table-cell table:number-columns-repeated="16368" table:style-name="ce10"/>
        </table:table-row>
        <table:table-row table:style-name="ro2">
          <table:table-cell office:value-type="float" office:value="44032" table:style-name="ce14">
            <text:p>44032</text:p>
          </table:table-cell>
          <table:table-cell office:value-type="string" table:style-name="ce14">
            <text:p>Nova contratação</text:p>
          </table:table-cell>
          <table:table-cell office:value-type="string" table:style-name="ce14">
            <text:p>Suporte e atualização para licenças da ferramenta de auditoria de AD (Varonis)</text:p>
          </table:table-cell>
          <table:table-cell office:value-type="string" table:style-name="ce9">
            <text:p>manter a atualização e suporte da ferramenta Varonis no TRF1<text:s/></text:p>
            <text:p><text:s/></text:p>
            <text:p><text:s/>Riscos da não contratação:</text:p>
            <text:p>perda de atualização e suporte especializado da ferramenta<text:s/></text:p>
            <text:p><text:s/></text:p>
            <text:p>Itens:</text:p>
            <text:p>Ordem: 1</text:p>
            <text:p>Descrição: Suporte e atualização de licenças da ferramenta Varonis</text:p>
            <text:p>Quantidade: 1</text:p>
            <text:p>Unidade de medida: Serviço</text:p>
            <text:p>Valor: 80.950,00</text:p>
            <text:p>Total: 80.950,00</text:p>
            <text:p>RDOs:</text:p>
            <text:p/>
            <text:p>4690223</text:p>
          </table:table-cell>
          <table:table-cell office:value-type="string" table:style-name="ce14">
            <text:p>DIOPE</text:p>
          </table:table-cell>
          <table:table-cell office:value-type="string" table:style-name="ce14">
            <text:p>0007858-70.2023.4.01.8000</text:p>
          </table:table-cell>
          <table:table-cell office:value-type="currency" office:value="80950" table:style-name="ce15">
            <text:p><text:s/>R$ 80.950,00<text:s/></text:p>
          </table:table-cell>
          <table:table-cell office:value-type="currency" office:value="80950" table:style-name="ce15">
            <text:p><text:s/>R$ 80.950,00<text:s/></text:p>
          </table:table-cell>
          <table:table-cell office:value-type="date" office:date-value="2024-01-02T00:00:00" table:style-name="ce16">
            <text:p>jan-24</text:p>
          </table:table-cell>
          <table:table-cell office:value-type="string" table:style-name="ce14">
            <text:p>PDTI-INIC-72 - Prover solução de auditoria para o Active Directory para as contas de Domains Admins da JF1</text:p>
          </table:table-cell>
          <table:table-cell office:value-type="string" table:style-name="ce17">
            <text:p>-</text:p>
          </table:table-cell>
          <table:table-cell office:value-type="string" table:style-name="ce14">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37" table:style-name="ce14">
            <text:p>44037</text:p>
          </table:table-cell>
          <table:table-cell office:value-type="string" table:style-name="ce14">
            <text:p>Nova contratação</text:p>
          </table:table-cell>
          <table:table-cell office:value-type="string" table:style-name="ce14">
            <text:p>Solução de balanceador de carga</text:p>
          </table:table-cell>
          <table:table-cell office:value-type="string" table:style-name="ce9">
            <text:p>sustentação do balanceamento de carga de todos os sistemas web do TRF1<text:s/></text:p>
            <text:p><text:s/></text:p>
            <text:p><text:s/>Riscos da não contratação:</text:p>
            <text:p>risco de parada total dos serviços web do TRF1<text:s/></text:p>
            <text:p><text:s/></text:p>
            <text:p>Itens:</text:p>
            <text:p>Ordem: 4</text:p>
            <text:p>Descrição: Treinamento</text:p>
            <text:p>Quantidade: 2</text:p>
            <text:p>Unidade de medida: Unidade</text:p>
            <text:p>Valor: 71.600,00</text:p>
            <text:p>Total: 143.200,00</text:p>
            <text:p>RDOs:</text:p>
            <text:p/>
            <text:p/>
            <text:p>Ordem: 5</text:p>
            <text:p>Descrição: Garantia de 60 meses</text:p>
            <text:p>Quantidade: 1</text:p>
            <text:p>Unidade de medida: Serviço</text:p>
            <text:p>Valor: 286.200,00</text:p>
            <text:p>Total: 286.200,00</text:p>
            <text:p>RDOs:</text:p>
            <text:p/>
            <text:p/>
            <text:p>Ordem: 1</text:p>
            <text:p>Descrição: Solução de Balanceamento de Carga para Segurança e Controle de Aplicações</text:p>
            <text:p>Quantidade: 2</text:p>
            <text:p>Unidade de medida: Unidade</text:p>
            <text:p>Valor: 1.553.200,00</text:p>
            <text:p>Total: 3.106.400,00</text:p>
            <text:p>RDOs:</text:p>
            <text:p/>
            <text:p>4703323</text:p>
            <text:p/>
            <text:p>Ordem: 2</text:p>
            <text:p>Descrição: Serviços de Instalação, Implantação e Integração dos Produtos - TRF1</text:p>
            <text:p>Quantidade: 1</text:p>
            <text:p>Unidade de medida: Serviço</text:p>
            <text:p>Valor: 47.700,00</text:p>
            <text:p>Total: 47.700,00</text:p>
            <text:p>RDOs:</text:p>
            <text:p/>
            <text:p/>
            <text:p>Ordem: 3</text:p>
            <text:p>Descrição: Operação assistida por 10 dias úteis</text:p>
            <text:p>Quantidade: 1</text:p>
            <text:p>Unidade de medida: Serviço</text:p>
            <text:p>Valor: 6.000,00</text:p>
            <text:p>Total: 6.000,00</text:p>
            <text:p>RDOs:</text:p>
            <text:p/>
          </table:table-cell>
          <table:table-cell office:value-type="string" table:style-name="ce14">
            <text:p>DIOPE</text:p>
          </table:table-cell>
          <table:table-cell office:value-type="string" table:style-name="ce14">
            <text:p>0033683-50.2022.4.01.8000</text:p>
          </table:table-cell>
          <table:table-cell office:value-type="currency" office:value="3589500" table:style-name="ce15">
            <text:p><text:s/>R$ 3.589.500,00<text:s/></text:p>
          </table:table-cell>
          <table:table-cell office:value-type="currency" office:value="3589500" table:style-name="ce15">
            <text:p><text:s/>R$ 3.589.500,00<text:s/></text:p>
          </table:table-cell>
          <table:table-cell office:value-type="date" office:date-value="2024-05-19T00:00:00" table:style-name="ce16">
            <text:p>mai-24</text:p>
          </table:table-cell>
          <table:table-cell office:value-type="string" table:style-name="ce14">
            <text:p>PDTI-INIC-42 - Prover sustentação da infraestrutura de TI</text:p>
          </table:table-cell>
          <table:table-cell office:value-type="string" table:style-name="ce17">
            <text:p>-</text:p>
          </table:table-cell>
          <table:table-cell office:value-type="string" table:style-name="ce14">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40" table:style-name="ce14">
            <text:p>44040</text:p>
          </table:table-cell>
          <table:table-cell office:value-type="string" table:style-name="ce14">
            <text:p>Nova contratação</text:p>
          </table:table-cell>
          <table:table-cell office:value-type="string" table:style-name="ce14">
            <text:p>Certificado digital wildcard para o TRF1</text:p>
          </table:table-cell>
          <table:table-cell office:value-type="string" table:style-name="ce9">
            <text:p>o certificado é utilizado em todos os sistemas web do TRF1<text:s/></text:p>
            <text:p><text:s/></text:p>
            <text:p><text:s/>Riscos da não contratação:</text:p>
            <text:p>parada de todos os sistemas web do TRF1<text:s/></text:p>
            <text:p><text:s/></text:p>
            <text:p>Itens:</text:p>
            <text:p>Ordem: 1</text:p>
            <text:p>Descrição: Certificado digital A1 do tipo Wildcard</text:p>
            <text:p>Quantidade: 1</text:p>
            <text:p>Unidade de medida: Unidade</text:p>
            <text:p>Valor: 1.000,00</text:p>
            <text:p>Total: 1.000,00</text:p>
            <text:p>RDOs:</text:p>
            <text:p/>
            <text:p>4674023</text:p>
          </table:table-cell>
          <table:table-cell office:value-type="string" table:style-name="ce14">
            <text:p>DIOPE</text:p>
          </table:table-cell>
          <table:table-cell office:value-type="string" table:style-name="ce14">
            <text:p>0023299-28.2022.4.01.8000</text:p>
          </table:table-cell>
          <table:table-cell office:value-type="currency" office:value="1000" table:style-name="ce15">
            <text:p><text:s/>R$ 1.000,00<text:s/></text:p>
          </table:table-cell>
          <table:table-cell office:value-type="currency" office:value="1000" table:style-name="ce15">
            <text:p><text:s/>R$ 1.000,00<text:s/></text:p>
          </table:table-cell>
          <table:table-cell office:value-type="date" office:date-value="2024-07-01T00:00:00" table:style-name="ce16">
            <text:p>jul-24</text:p>
          </table:table-cell>
          <table:table-cell office:value-type="string" table:style-name="ce14">
            <text:p>PDTI-INIC-84 - Prover certificados digitais para a JF1</text:p>
          </table:table-cell>
          <table:table-cell office:value-type="string" table:style-name="ce17">
            <text:p>-</text:p>
          </table:table-cell>
          <table:table-cell office:value-type="string" table:style-name="ce14">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41" table:style-name="ce14">
            <text:p>44041</text:p>
          </table:table-cell>
          <table:table-cell office:value-type="string" table:style-name="ce14">
            <text:p>Nova contratação</text:p>
          </table:table-cell>
          <table:table-cell office:value-type="string" table:style-name="ce14">
            <text:p>Serviço de suporte proativo e reativo, nas soluções Microsoft implantadas no âmbito da Justiça Federal da 1ª Região</text:p>
          </table:table-cell>
          <table:table-cell office:value-type="string" table:style-name="ce9">
            <text:p>Prover suporte de ferramentas Microsoft adquiridas pela JF1. Prover suporte proativo e reativo nas soluções Microsoft implantadas na JF1, imprescindível à complementação do contrato de apoio à sustentação de infraestrutura e na resolução de problemas e incidentes ocorridos durante a utilização dos diversos serviços providos tanto na nuvem do Office365 (Microsoft Teams, Exchange on-line) quanto na infraestrutura de rede da JF1 composta por Serviço de autenticação de rede (controladores de domínio), acesso a arquivos compartilhados (Servidores de Arquivos), acesso a rede interna através da internet (servidores de TS), atualização de sistemas operacionais (WSUS), Serviço do Correio Eletrônico (Exchange), entre outros.<text:s/></text:p>
            <text:p><text:s/></text:p>
            <text:p><text:s/>Riscos da não contratação:</text:p>
            <text:p>Incapacidade de resolução de problemas em ferramentas Microsoft, que demandem maiores especializações técnicas.<text:s/></text:p>
            <text:p><text:s/></text:p>
            <text:p>Itens:</text:p>
            <text:p>Ordem: 1</text:p>
            <text:p>Descrição: Serviço de suporte proativo e reativo, nas soluções Microsoft implantadas no âmbito da Justiça Federal da 1ª Região</text:p>
            <text:p>Quantidade: 1</text:p>
            <text:p>Unidade de medida: Serviço</text:p>
            <text:p>Valor: 400.000,00</text:p>
            <text:p>Total: 400.000,00</text:p>
            <text:p>RDOs:</text:p>
            <text:p/>
            <text:p>4485423</text:p>
          </table:table-cell>
          <table:table-cell office:value-type="string" table:style-name="ce14">
            <text:p>DIOPE</text:p>
          </table:table-cell>
          <table:table-cell office:value-type="string" table:style-name="ce14">
            <text:p>0007881-16.2023.4.01.8000</text:p>
          </table:table-cell>
          <table:table-cell office:value-type="currency" office:value="400000" table:style-name="ce15">
            <text:p><text:s/>R$ 400.000,00<text:s/></text:p>
          </table:table-cell>
          <table:table-cell office:value-type="currency" office:value="400000" table:style-name="ce15">
            <text:p><text:s/>R$ 400.000,00<text:s/></text:p>
          </table:table-cell>
          <table:table-cell office:value-type="date" office:date-value="2024-01-10T00:00:00" table:style-name="ce16">
            <text:p>jan-24</text:p>
          </table:table-cell>
          <table:table-cell office:value-type="string" table:style-name="ce14">
            <text:p>PDTI-INIC-73 - Prover suporte especializado Microsoft para o ambiente computacional da JF1</text:p>
          </table:table-cell>
          <table:table-cell office:value-type="string" table:style-name="ce17">
            <text:p>-</text:p>
          </table:table-cell>
          <table:table-cell office:value-type="string" table:style-name="ce14">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42" table:style-name="ce14">
            <text:p>44042</text:p>
          </table:table-cell>
          <table:table-cell office:value-type="string" table:style-name="ce14">
            <text:p>Nova contratação</text:p>
          </table:table-cell>
          <table:table-cell office:value-type="string" table:style-name="ce14">
            <text:p>Suporte e atualização da ferramenta Toad for Oracle e de subscrição da ferramenta Toad Edge for PostgreSQL</text:p>
          </table:table-cell>
          <table:table-cell office:value-type="string" table:style-name="ce9">
            <text:p>Garantir suporte e atualização das ferramentas Toad<text:s/></text:p>
            <text:p><text:s/></text:p>
            <text:p><text:s/>Riscos da não contratação:</text:p>
            <text:p>Defasagem tecnológica das ferramentas e impossibilidade de uso da ferramenta Toad Edge for PostgreSQL.<text:s/></text:p>
            <text:p><text:s/></text:p>
            <text:p>Itens:</text:p>
            <text:p>Ordem: 1</text:p>
            <text:p>Descrição: Suporte e Atualização de versão do software TOAD FOR ORACLE DBA EDITION</text:p>
            <text:p>Quantidade: 5</text:p>
            <text:p>Unidade de medida: Unidade</text:p>
            <text:p>Valor: 40.000,00</text:p>
            <text:p>Total: 200.000,00</text:p>
            <text:p>RDOs:</text:p>
            <text:p/>
            <text:p>4726023</text:p>
            <text:p/>
            <text:p>Ordem: 2</text:p>
            <text:p>Descrição: Subscrição do software TOAD EDGE FOR POSTGRES</text:p>
            <text:p>Quantidade: 6</text:p>
            <text:p>Unidade de medida: Unidade</text:p>
            <text:p>Valor: 3.000,00</text:p>
            <text:p>Total: 18.000,00</text:p>
            <text:p>RDOs:</text:p>
            <text:p/>
          </table:table-cell>
          <table:table-cell office:value-type="string" table:style-name="ce14">
            <text:p>DIOPE</text:p>
          </table:table-cell>
          <table:table-cell office:value-type="string" table:style-name="ce14">
            <text:p>0007887-23.2023.4.01.8000</text:p>
          </table:table-cell>
          <table:table-cell office:value-type="currency" office:value="218000" table:style-name="ce15">
            <text:p><text:s/>R$ 218.000,00<text:s/></text:p>
          </table:table-cell>
          <table:table-cell office:value-type="currency" office:value="218000" table:style-name="ce15">
            <text:p><text:s/>R$ 218.000,00<text:s/></text:p>
          </table:table-cell>
          <table:table-cell office:value-type="date" office:date-value="2024-01-13T00:00:00" table:style-name="ce16">
            <text:p>jan-24</text:p>
          </table:table-cell>
          <table:table-cell office:value-type="string" table:style-name="ce14">
            <text:p>PDTI-INIC-78 - Prover suporte especializado Microsoft para o ambiente computacional da JF1</text:p>
          </table:table-cell>
          <table:table-cell office:value-type="string" table:style-name="ce17">
            <text:p>-</text:p>
          </table:table-cell>
          <table:table-cell office:value-type="string" table:style-name="ce14">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43" table:style-name="ce14">
            <text:p>44043</text:p>
          </table:table-cell>
          <table:table-cell office:value-type="string" table:style-name="ce14">
            <text:p>Nova contratação</text:p>
          </table:table-cell>
          <table:table-cell office:value-type="string" table:style-name="ce14">
            <text:p>Licenças Oracle Enterprise Edition</text:p>
          </table:table-cell>
          <table:table-cell office:value-type="string" table:style-name="ce9">
            <text:p>Há necessidade de regularizar o parque computacional após implantação do projeeto<text:s/></text:p>
            <text:p><text:s/></text:p>
            <text:p><text:s/>Riscos da não contratação:</text:p>
            <text:p>Não compliance do parque computacional do TRF1<text:s/></text:p>
            <text:p><text:s/></text:p>
            <text:p>Itens:</text:p>
            <text:p>Ordem: 1</text:p>
            <text:p>Descrição: Licenças Oracle Enterprise Edition</text:p>
            <text:p>Quantidade: 20</text:p>
            <text:p>Unidade de medida: Unidade</text:p>
            <text:p>Valor: 237.500,00</text:p>
            <text:p>Total: 4.750.000,00</text:p>
            <text:p>RDOs:</text:p>
            <text:p/>
          </table:table-cell>
          <table:table-cell office:value-type="string" table:style-name="ce14">
            <text:p>DIOPE</text:p>
          </table:table-cell>
          <table:table-cell office:value-type="string" table:style-name="ce14">
            <text:p>0016345-29.2023.4.01.8000</text:p>
          </table:table-cell>
          <table:table-cell office:value-type="currency" office:value="4750000" table:style-name="ce15">
            <text:p><text:s/>R$ 4.750.000,00<text:s/></text:p>
          </table:table-cell>
          <table:table-cell office:value-type="currency" office:value="1119507.82" table:style-name="ce15">
            <text:p><text:s/>R$ 1.119.507,82<text:s/></text:p>
          </table:table-cell>
          <table:table-cell office:value-type="date" office:date-value="2024-12-01T00:00:00" table:style-name="ce16">
            <text:p>dez-24</text:p>
          </table:table-cell>
          <table:table-cell office:value-type="string" table:style-name="ce14">
            <text:p>PDTI-INIC-120 - Prover suporte especializado Oracle imprescindível à complementação do contrato de apoio à sustentação de infraestrutura</text:p>
          </table:table-cell>
          <table:table-cell office:value-type="string" table:style-name="ce17">
            <text:p>-</text:p>
          </table:table-cell>
          <table:table-cell office:value-type="string" table:style-name="ce14">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44" table:style-name="ce14">
            <text:p>44044</text:p>
          </table:table-cell>
          <table:table-cell office:value-type="string" table:style-name="ce14">
            <text:p>Nova contratação</text:p>
          </table:table-cell>
          <table:table-cell office:value-type="string" table:style-name="ce14">
            <text:p>Solução de gestão e correlação de eventos de segurança da informação</text:p>
          </table:table-cell>
          <table:table-cell office:value-type="string" table:style-name="ce9">
            <text:p>Melhora a segurança da Informação, previne ataques cibernéticos, proporciona agilidade na detecção e resposta de incidentes cibernéticos, adequação à Resolução CNJ 396/2021 e 162/2021;<text:s/></text:p>
            <text:p><text:s/></text:p>
            <text:p><text:s/>Riscos da não contratação:</text:p>
            <text:p>Fragilidade no processo de identificação de incidentes cibernéticos; indisponibilidade de serviços em caso de incidentes cibernéticos; dificuldade na coleta de evidências.<text:s/></text:p>
            <text:p><text:s/></text:p>
            <text:p>Itens:</text:p>
            <text:p>Ordem: 1</text:p>
            <text:p>Descrição: solução de gestão e correlação de eventos de segurança da informação (SIEM) e gestão de resposta a incidentes de segurança da informação (SOAR)</text:p>
            <text:p>Quantidade: 1</text:p>
            <text:p>Unidade de medida: Unidade</text:p>
            <text:p>Valor: 4.500.000,00</text:p>
            <text:p>Total: 4.500.000,00</text:p>
            <text:p>RDOs:</text:p>
            <text:p/>
            <text:p>4735523</text:p>
            <text:p/>
            <text:p>Ordem: 2</text:p>
            <text:p>Descrição: Serviço de Implantação e configuração da solução</text:p>
            <text:p>Quantidade: 1</text:p>
            <text:p>Unidade de medida: Serviço</text:p>
            <text:p>Valor: 150.000,00</text:p>
            <text:p>Total: 150.000,00</text:p>
            <text:p>RDOs:</text:p>
            <text:p/>
            <text:p/>
            <text:p>Ordem: 3</text:p>
            <text:p>Descrição: Treinamento</text:p>
            <text:p>Quantidade: 10</text:p>
            <text:p>Unidade de medida: Unidade</text:p>
            <text:p>Valor: 8.000,00</text:p>
            <text:p>Total: 80.000,00</text:p>
            <text:p>RDOs:</text:p>
            <text:p/>
            <text:p/>
            <text:p>Ordem: 4</text:p>
            <text:p>Descrição: Serviço de suporte</text:p>
            <text:p>Quantidade: 12</text:p>
            <text:p>Unidade de medida: Serviço</text:p>
            <text:p>Valor: 20.000,00</text:p>
            <text:p>Total: 240.000,00</text:p>
            <text:p>RDOs:</text:p>
            <text:p/>
          </table:table-cell>
          <table:table-cell office:value-type="string" table:style-name="ce14">
            <text:p>DITEC</text:p>
          </table:table-cell>
          <table:table-cell office:value-type="string" table:style-name="ce14">
            <text:p>0009170-81.2023.4.01.8000</text:p>
          </table:table-cell>
          <table:table-cell office:value-type="currency" office:value="4970000" table:style-name="ce15">
            <text:p><text:s/>R$ 4.970.000,00<text:s/></text:p>
          </table:table-cell>
          <table:table-cell office:value-type="currency" office:value="1000000" table:style-name="ce15">
            <text:p><text:s/>R$ 1.000.000,00<text:s/></text:p>
          </table:table-cell>
          <table:table-cell office:value-type="date" office:date-value="2024-12-31T00:00:00" table:style-name="ce16">
            <text:p>dez-24</text:p>
          </table:table-cell>
          <table:table-cell office:value-type="string" table:style-name="ce14">
            <text:p>PDTI-INIC-39<text:tab/>- Prover segurança da informação</text:p>
          </table:table-cell>
          <table:table-cell office:value-type="string" table:style-name="ce17">
            <text:p>-</text:p>
          </table:table-cell>
          <table:table-cell office:value-type="string" table:style-name="ce14">
            <text:p>4 - Promover e fortalecer a segurança da informação digital na Justiça Federal</text:p>
          </table:table-cell>
          <table:table-cell table:number-columns-repeated="4" table:style-name="ce19"/>
          <table:table-cell table:number-columns-repeated="16368" table:style-name="ce10"/>
        </table:table-row>
        <table:table-row table:style-name="ro2">
          <table:table-cell office:value-type="float" office:value="44045" table:style-name="ce14">
            <text:p>44045</text:p>
          </table:table-cell>
          <table:table-cell office:value-type="string" table:style-name="ce14">
            <text:p>Nova contratação</text:p>
          </table:table-cell>
          <table:table-cell office:value-type="string" table:style-name="ce14">
            <text:p>Solução de firewall com recurso de SDWAN para Seccionais</text:p>
          </table:table-cell>
          <table:table-cell office:value-type="string" table:style-name="ce9">
            <text:p>A maioria das seccionais utilizam saída de Internet protegida com firewall de software livre, o que apresenta diversas dificuldades em manter o ambiente seguro: gerenciamento escasso, poucas funcionalidades avançadas, falta de empresa especializada para suporte técnico e deficiência em atualizações. Além do mais a dependência da infraestrutura de virtualização limita o escopo de segurança e não permite a implementação de alta disponibilidade de todos os links de comunicação. Espera-se que a contratação traga maior estabilidade na comunicação com o TRF e com a Internet.<text:s/></text:p>
            <text:p><text:s/></text:p>
            <text:p><text:s/>Riscos da não contratação:</text:p>
            <text:p>A não contratação pode ocasionar risco de segurança da informação, ao manter softwares desatualizados, sem regras padronizadas e impossibilitando a completa proteção do perímetro das redes de comunicação. Também afetará a disponibilidade dos serviços nas Seccionais pois a atual solução não prevê mecanismo de convergência entre links.<text:s/></text:p>
            <text:p><text:s/></text:p>
            <text:p>Itens:</text:p>
            <text:p>Ordem: 1</text:p>
            <text:p>Descrição: Solução SDWAN Concentrador com garantia e suporte</text:p>
            <text:p>Quantidade: 1</text:p>
            <text:p>Unidade de medida: Unidade</text:p>
            <text:p>Valor: 2.000.000,00</text:p>
            <text:p>Total: 2.000.000,00</text:p>
            <text:p>RDOs:</text:p>
            <text:p/>
            <text:p/>
            <text:p>Ordem: 2</text:p>
            <text:p>Descrição: Solução Firewall SDWAN Seccional com garantia e suporte</text:p>
            <text:p>Quantidade: 12</text:p>
            <text:p>Unidade de medida: Unidade</text:p>
            <text:p>Valor: 400.000,00</text:p>
            <text:p>Total: 4.800.000,00</text:p>
            <text:p>RDOs:</text:p>
            <text:p/>
            <text:p/>
            <text:p>Ordem: 3</text:p>
            <text:p>Descrição: Equipamento SDWAN Subseção com garantia e suporte</text:p>
            <text:p>Quantidade: 75</text:p>
            <text:p>Unidade de medida: Unidade</text:p>
            <text:p>Valor: 50.000,00</text:p>
            <text:p>Total: 3.750.000,00</text:p>
            <text:p>RDOs:</text:p>
            <text:p/>
            <text:p/>
            <text:p>Ordem: 4</text:p>
            <text:p>Descrição: Serviço de Instalação e Operação Assistida</text:p>
            <text:p>Quantidade: 74</text:p>
            <text:p>Unidade de medida: Unidade</text:p>
            <text:p>Valor: 35.000,00</text:p>
            <text:p>Total: 2.590.000,00</text:p>
            <text:p>RDOs:</text:p>
            <text:p/>
            <text:p/>
            <text:p>Ordem: 5</text:p>
            <text:p>Descrição: Treinamento (alunos)</text:p>
            <text:p>Quantidade: 25</text:p>
            <text:p>Unidade de medida: Unidade</text:p>
            <text:p>Valor: 5.000,00</text:p>
            <text:p>Total: 125.000,00</text:p>
            <text:p>RDOs:</text:p>
            <text:p/>
          </table:table-cell>
          <table:table-cell office:value-type="string" table:style-name="ce14">
            <text:p>DITEC</text:p>
          </table:table-cell>
          <table:table-cell office:value-type="string" table:style-name="ce14">
            <text:p>0009235-76.2023.4.01.8000</text:p>
          </table:table-cell>
          <table:table-cell office:value-type="currency" office:value="13265000" table:style-name="ce15">
            <text:p><text:s/>R$ 13.265.000,00<text:s/></text:p>
          </table:table-cell>
          <table:table-cell office:value-type="currency" office:value="2000000" table:style-name="ce15">
            <text:p><text:s/>R$ 2.000.000,00<text:s/></text:p>
          </table:table-cell>
          <table:table-cell office:value-type="date" office:date-value="2024-12-31T00:00:00" table:style-name="ce16">
            <text:p>dez-24</text:p>
          </table:table-cell>
          <table:table-cell office:value-type="string" table:style-name="ce14">
            <text:p>PDTI-INIC-14<text:tab/>- Descentralizar às seccionais o acesso à internet para as seções e subseções judiciárias, provendo solução de segurança de acesso à internet (firewall) para as seções e subseções judiciárias</text:p>
          </table:table-cell>
          <table:table-cell office:value-type="string" table:style-name="ce17">
            <text:p>-</text:p>
          </table:table-cell>
          <table:table-cell office:value-type="string" table:style-name="ce14">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46" table:style-name="ce14">
            <text:p>44046</text:p>
          </table:table-cell>
          <table:table-cell office:value-type="string" table:style-name="ce14">
            <text:p>Nova contratação</text:p>
          </table:table-cell>
          <table:table-cell office:value-type="string" table:style-name="ce14">
            <text:p>Suporte e manutenção corretiva para equipamentos de servidores de rede</text:p>
          </table:table-cell>
          <table:table-cell office:value-type="string" table:style-name="ce9">
            <text:p>A garantia prevista do contrato 48/2019 vai findar em 27/12/2024, além de que alguns equipamentos que estão hoje sob contrato 20/2019 irão findar a vigência contratual em maio de 2024, sendo assim será necessário incluir aqueles servidores que ainda não foram substituídos por novos<text:s/></text:p>
            <text:p><text:s/></text:p>
            <text:p><text:s/>Riscos da não contratação:</text:p>
            <text:p>risco de indisponibilidade de sistemas e serviços de TI por falta de contrato de manutenção corretiva em caso de falha desses equipamentos<text:s/></text:p>
            <text:p><text:s/></text:p>
            <text:p>Itens:</text:p>
            <text:p>Ordem: 1</text:p>
            <text:p>Descrição: Serviço de suporte e manutenção corretiva para equipamentos de servidores de rede</text:p>
            <text:p>Quantidade: 12</text:p>
            <text:p>Unidade de medida: Serviço</text:p>
            <text:p>Valor: 3.000,00</text:p>
            <text:p>Total: 36.000,00</text:p>
            <text:p>RDOs:</text:p>
            <text:p/>
          </table:table-cell>
          <table:table-cell office:value-type="string" table:style-name="ce14">
            <text:p>DITEC</text:p>
          </table:table-cell>
          <table:table-cell office:value-type="string" table:style-name="ce14">
            <text:p>0009431-46.2023.4.01.8000</text:p>
          </table:table-cell>
          <table:table-cell office:value-type="currency" office:value="36000" table:style-name="ce15">
            <text:p><text:s/>R$ 36.000,00<text:s/></text:p>
          </table:table-cell>
          <table:table-cell office:value-type="currency" office:value="36000" table:style-name="ce15">
            <text:p><text:s/>R$ 36.000,00<text:s/></text:p>
          </table:table-cell>
          <table:table-cell office:value-type="date" office:date-value="2024-05-27T00:00:00" table:style-name="ce16">
            <text:p>mai-24</text:p>
          </table:table-cell>
          <table:table-cell office:value-type="string" table:style-name="ce14">
            <text:p>PDTI-INIC-53<text:tab/>- Modernizar os equipamentos de servidores da JF1</text:p>
          </table:table-cell>
          <table:table-cell office:value-type="string" table:style-name="ce17">
            <text:p>-</text:p>
          </table:table-cell>
          <table:table-cell office:value-type="string" table:style-name="ce14">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47" table:style-name="ce14">
            <text:p>44047</text:p>
          </table:table-cell>
          <table:table-cell office:value-type="string" table:style-name="ce14">
            <text:p>Nova contratação</text:p>
          </table:table-cell>
          <table:table-cell office:value-type="string" table:style-name="ce14">
            <text:p>Serviços de suporte e manutenção corretiva para equipamentos de storage</text:p>
          </table:table-cell>
          <table:table-cell office:value-type="string" table:style-name="ce9">
            <text:p>O contrato 41/2019 perderá a vigência em 12/2024, dessa forma os equipamentos adquiridos segundo aquele contrato perderão garantia. É necessária a contratação do suporte para continuar prestando manutenção a esses equipamentos<text:s/></text:p>
            <text:p><text:s/></text:p>
            <text:p><text:s/>Riscos da não contratação:</text:p>
            <text:p>Implicará em risco de indisponibilidade de sistemas e serviços de Ti sobretudo nas seções em caso de falha de componentes<text:s/></text:p>
            <text:p><text:s/></text:p>
            <text:p>Itens:</text:p>
            <text:p>Ordem: 1</text:p>
            <text:p>Descrição: Serviço de suporte e manutenção corretiva para equipamentos de storage</text:p>
            <text:p>Quantidade: 12</text:p>
            <text:p>Unidade de medida: Serviço</text:p>
            <text:p>Valor: 39.200,00</text:p>
            <text:p>Total: 470.400,00</text:p>
            <text:p>RDOs:</text:p>
            <text:p/>
          </table:table-cell>
          <table:table-cell office:value-type="string" table:style-name="ce14">
            <text:p>DITEC</text:p>
          </table:table-cell>
          <table:table-cell office:value-type="string" table:style-name="ce14">
            <text:p>0009469-58.2023.4.01.8000</text:p>
          </table:table-cell>
          <table:table-cell office:value-type="currency" office:value="470400" table:style-name="ce15">
            <text:p><text:s/>R$ 470.400,00<text:s/></text:p>
          </table:table-cell>
          <table:table-cell office:value-type="currency" office:value="470400" table:style-name="ce15">
            <text:p><text:s/>R$ 470.400,00<text:s/></text:p>
          </table:table-cell>
          <table:table-cell office:value-type="date" office:date-value="2024-12-20T00:00:00" table:style-name="ce16">
            <text:p>dez-24</text:p>
          </table:table-cell>
          <table:table-cell office:value-type="string" table:style-name="ce19">
            <text:p>PDTI-INIC-54<text:tab/>- Modernizar unidades de armazenamento de dados (storages) do TRF1</text:p>
          </table:table-cell>
          <table:table-cell office:value-type="string" table:style-name="ce17">
            <text:p>-</text:p>
          </table:table-cell>
          <table:table-cell office:value-type="string" table:style-name="ce14">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48" table:style-name="ce14">
            <text:p>44048</text:p>
          </table:table-cell>
          <table:table-cell office:value-type="string" table:style-name="ce14">
            <text:p>Nova contratação</text:p>
          </table:table-cell>
          <table:table-cell office:value-type="string" table:style-name="ce14">
            <text:p>Serviços de Comunicação de Dados Metropolitana para interligação da rede de computadores de unidades remotas ao DataCenter do TRF1</text:p>
          </table:table-cell>
          <table:table-cell office:value-type="string" table:style-name="ce9">
            <text:p>A presente contratação visa a manutenção dos serviços hoje contratados por meio do contrato 035/2019, com vigência até 30/11/2024. Manter a comunicação de dados da rede metropolitana (MAN) do TRF1 para as unidades remotas da Base Operacional (Gráfica) e Obras da Nova Sede Permitir a redução de custos de contratação/manutenção de soluções de conectividade da rede MAN Garantir uma rede de alta disponibilidade e velocidade para uso das unidades remotas deste tribunal<text:s/></text:p>
            <text:p><text:s/></text:p>
            <text:p><text:s/>Riscos da não contratação:</text:p>
            <text:p>A não contratação inviabiliza a comunicação de dados da rede metropolitana (MAN) do TRF1, interrompendo a prestação jurisdicional e administrativa das unidades remotas.<text:s/></text:p>
            <text:p><text:s/></text:p>
            <text:p>Itens:</text:p>
            <text:p>Ordem: 1</text:p>
            <text:p>Descrição: 01 - Conexão LAN-TO-LAN na velocidade de 1Gbps DataCenter no Ed. Sede II (Ponto Convergência)</text:p>
            <text:p>Quantidade: 1</text:p>
            <text:p>Unidade de medida: Unidade</text:p>
            <text:p>Valor: 6.000,00</text:p>
            <text:p>Total: 6.000,00</text:p>
            <text:p>RDOs:</text:p>
            <text:p/>
            <text:p/>
            <text:p>Ordem: 2</text:p>
            <text:p>Descrição: 02 - Conexão LAN-TO-LAN na velocidade de 1Gbps Base Operacional Gráfica (Ponto Remoto)</text:p>
            <text:p>Quantidade: 1</text:p>
            <text:p>Unidade de medida: Unidade</text:p>
            <text:p>Valor: 4.000,00</text:p>
            <text:p>Total: 4.000,00</text:p>
            <text:p>RDOs:</text:p>
            <text:p/>
            <text:p/>
            <text:p>Ordem: 3</text:p>
            <text:p>Descrição: 03 - Conexão LAN-TO-LAN na velocidade de 1Gbps Obra Nova Sede (Ponto Remoto)</text:p>
            <text:p>Quantidade: 1</text:p>
            <text:p>Unidade de medida: Unidade</text:p>
            <text:p>Valor: 4.000,00</text:p>
            <text:p>Total: 4.000,00</text:p>
            <text:p>RDOs:</text:p>
            <text:p/>
            <text:p/>
            <text:p>Ordem: 4</text:p>
            <text:p>Descrição: 04 - Instalação de acessos físicos</text:p>
            <text:p>Quantidade: 3</text:p>
            <text:p>Unidade de medida: Unidade</text:p>
            <text:p>Valor: 67.000,00</text:p>
            <text:p>Total: 201.000,00</text:p>
            <text:p>RDOs:</text:p>
            <text:p/>
          </table:table-cell>
          <table:table-cell office:value-type="string" table:style-name="ce14">
            <text:p>DITEC</text:p>
          </table:table-cell>
          <table:table-cell office:value-type="string" table:style-name="ce14">
            <text:p>0009455-74.2023.4.01.8000</text:p>
          </table:table-cell>
          <table:table-cell office:value-type="currency" office:value="215000" table:style-name="ce15">
            <text:p><text:s/>R$ 215.000,00<text:s/></text:p>
          </table:table-cell>
          <table:table-cell office:value-type="currency" office:value="215000" table:style-name="ce15">
            <text:p><text:s/>R$ 215.000,00<text:s/></text:p>
          </table:table-cell>
          <table:table-cell office:value-type="date" office:date-value="2024-11-30T00:00:00" table:style-name="ce16">
            <text:p>nov-24</text:p>
          </table:table-cell>
          <table:table-cell office:value-type="string" table:style-name="ce19">
            <text:p>PDTI-INIC-56<text:tab/>- Prover serviços de link de comunicação para interligação dos edifícios do TRF1</text:p>
          </table:table-cell>
          <table:table-cell office:value-type="string" table:style-name="ce17">
            <text:p>-</text:p>
          </table:table-cell>
          <table:table-cell office:value-type="string" table:style-name="ce14">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49" table:style-name="ce14">
            <text:p>44049</text:p>
          </table:table-cell>
          <table:table-cell office:value-type="string" table:style-name="ce14">
            <text:p>Nova contratação</text:p>
          </table:table-cell>
          <table:table-cell office:value-type="string" table:style-name="ce14">
            <text:p>Serviços de comunicação de dados de longa distância para interligação das seções judiciárias ao TRF1, necessários para acesso aos sistemas da JF1 centralizados no TRF1 e prestação de informações jurisdicionais</text:p>
          </table:table-cell>
          <table:table-cell office:value-type="string" table:style-name="ce9">
            <text:p>Interligar as seções judiciárias ao TRF1, requisito para acesso aos sistemas PJe e SEI, centralizados no TRF1, além de viabilizar a prestação de serviços aos jurisdicionados via internet, a exemplo da Consulta processual, que é realizada diretamente nos Bancos de dados hospedados nas sedes das seções judiciárias. Viabilizar a realização de videoconferências e comunicação telefônica VoIP entre localidades da 1ª Região. Propiciar comunicação de dados entre as unidades descentralizadas do TRF1 em Brasília - DF, requisito para acesso a sistemas internos não disponíveis em ambiente acessível pela internet.<text:s/></text:p>
            <text:p><text:s/></text:p>
            <text:p><text:s/>Riscos da não contratação:</text:p>
            <text:p>Indisponibilidade de serviços.<text:s/></text:p>
            <text:p><text:s/></text:p>
            <text:p>Itens:</text:p>
            <text:p>Ordem: 1</text:p>
            <text:p>Descrição: ITEM 15 - Obra da Nova Sede do TRF1</text:p>
            <text:p>Quantidade: 12</text:p>
            <text:p>Unidade de medida: Unidade</text:p>
            <text:p>Valor: 1.614,24</text:p>
            <text:p>Total: 19.370,88</text:p>
            <text:p>RDOs:</text:p>
            <text:p/>
            <text:p>4621223</text:p>
            <text:p/>
            <text:p>Ordem: 2</text:p>
            <text:p>Descrição: ITEM 16 - Base operacional</text:p>
            <text:p>Quantidade: 12</text:p>
            <text:p>Unidade de medida: Unidade</text:p>
            <text:p>Valor: 1.614,24</text:p>
            <text:p>Total: 19.370,88</text:p>
            <text:p>RDOs:</text:p>
            <text:p/>
            <text:p>4621223</text:p>
          </table:table-cell>
          <table:table-cell office:value-type="string" table:style-name="ce14">
            <text:p>DITEC</text:p>
          </table:table-cell>
          <table:table-cell office:value-type="string" table:style-name="ce14">
            <text:p>0015082-35.2018.4.01.8000</text:p>
          </table:table-cell>
          <table:table-cell office:value-type="currency" office:value="38741.760000000002" table:style-name="ce15">
            <text:p><text:s/>R$ 38.741,76<text:s/></text:p>
          </table:table-cell>
          <table:table-cell office:value-type="currency" office:value="38741.760000000002" table:style-name="ce15">
            <text:p><text:s/>R$ 38.741,76<text:s/></text:p>
          </table:table-cell>
          <table:table-cell office:value-type="date" office:date-value="2024-11-30T00:00:00" table:style-name="ce16">
            <text:p>nov-24</text:p>
          </table:table-cell>
          <table:table-cell office:value-type="string" table:style-name="ce14">
            <text:p>PDTI-INIC-57<text:tab/>- Prover serviço de comunicação de dados de longa distância (WAN) para interligação das unidades da JF1</text:p>
          </table:table-cell>
          <table:table-cell office:value-type="string" table:style-name="ce17">
            <text:p>-</text:p>
          </table:table-cell>
          <table:table-cell office:value-type="string" table:style-name="ce14">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51" table:style-name="ce14">
            <text:p>44051</text:p>
          </table:table-cell>
          <table:table-cell office:value-type="string" table:style-name="ce14">
            <text:p>Nova contratação</text:p>
          </table:table-cell>
          <table:table-cell office:value-type="string" table:style-name="ce14">
            <text:p>Serviço de extensão de garantia de equipamentos de hiperconvergência da JF1</text:p>
          </table:table-cell>
          <table:table-cell office:value-type="string" table:style-name="ce9">
            <text:p>Para manter estáveis e acessíveis todos os sistemas e serviços que atendem a maioria de todas as subseções da JF1<text:s/></text:p>
            <text:p><text:s/></text:p>
            <text:p><text:s/>Riscos da não contratação:</text:p>
            <text:p>Implicará no risco de indisponibilidade de sistemas e serviços de TI para as subseções.<text:s/></text:p>
            <text:p><text:s/></text:p>
            <text:p>Itens:</text:p>
            <text:p>Ordem: 1</text:p>
            <text:p>Descrição: Extensão de garantia de equipamentos de hiperconvergência da JF1</text:p>
            <text:p>Quantidade: 12</text:p>
            <text:p>Unidade de medida: Serviço</text:p>
            <text:p>Valor: 548.003,33</text:p>
            <text:p>Total: 6.576.039,96</text:p>
            <text:p>RDOs:</text:p>
            <text:p/>
            <text:p>4689523</text:p>
          </table:table-cell>
          <table:table-cell office:value-type="string" table:style-name="ce14">
            <text:p>DITEC</text:p>
          </table:table-cell>
          <table:table-cell office:value-type="string" table:style-name="ce14">
            <text:p>0009587-34.2023.4.01.8000</text:p>
          </table:table-cell>
          <table:table-cell office:value-type="currency" office:value="6576039.96" table:style-name="ce15">
            <text:p><text:s/>R$ 6.576.039,96<text:s/></text:p>
          </table:table-cell>
          <table:table-cell office:value-type="currency" office:value="2000000" table:style-name="ce15">
            <text:p><text:s/>R$ 2.000.000,00<text:s/></text:p>
          </table:table-cell>
          <table:table-cell office:value-type="date" office:date-value="2024-12-30T00:00:00" table:style-name="ce16">
            <text:p>dez-24</text:p>
          </table:table-cell>
          <table:table-cell office:value-type="string" table:style-name="ce19">
            <text:p>PDTI-INIC-53<text:tab/>- Modernizar os equipamentos de servidores da JF1</text:p>
          </table:table-cell>
          <table:table-cell office:value-type="string" table:style-name="ce17">
            <text:p>-</text:p>
          </table:table-cell>
          <table:table-cell office:value-type="string" table:style-name="ce14">
            <text:p> 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52" table:style-name="ce14">
            <text:p>44052</text:p>
          </table:table-cell>
          <table:table-cell office:value-type="string" table:style-name="ce14">
            <text:p>Nova contratação</text:p>
          </table:table-cell>
          <table:table-cell office:value-type="string" table:style-name="ce14">
            <text:p>Ativos de Rede para as Seccionais da JF1</text:p>
          </table:table-cell>
          <table:table-cell office:value-type="string" table:style-name="ce9">
            <text:p>Substituir switches de rede antigos, obsoletos e fora de garantia; Aumento da velocidade e disponibilidade da rede de computadores das seccionais; Instalar switches com os novos requisitos de segurança de rede.<text:s/></text:p>
            <text:p><text:s/></text:p>
            <text:p><text:s/>Riscos da não contratação:</text:p>
            <text:p>Aumento da obsolescência dos equipamentos; Aumento do número de falhas de equipamentos por tempo de uso; Vulnerabilidade de segurança nos equipamentos antigos que colocam em risco a segurança da informação<text:s/></text:p>
            <text:p><text:s/></text:p>
            <text:p>Itens:</text:p>
            <text:p>Ordem: 1</text:p>
            <text:p>Descrição: Switch de Rede Core Tipo 1</text:p>
            <text:p>Quantidade: 5</text:p>
            <text:p>Unidade de medida: Unidade</text:p>
            <text:p>Valor: 1.200.000,00</text:p>
            <text:p>Total: 6.000.000,00</text:p>
            <text:p>RDOs:</text:p>
            <text:p/>
            <text:p>4689623</text:p>
            <text:p/>
            <text:p>Ordem: 2</text:p>
            <text:p>Descrição: Switch de Rede Core Tipo 2</text:p>
            <text:p>Quantidade: 23</text:p>
            <text:p>Unidade de medida: Unidade</text:p>
            <text:p>Valor: 1.100.000,00</text:p>
            <text:p>Total: 25.300.000,00</text:p>
            <text:p>RDOs:</text:p>
            <text:p/>
            <text:p/>
            <text:p>Ordem: 3</text:p>
            <text:p>Descrição: Switch de Rede Core Tipo 3</text:p>
            <text:p>Quantidade: 111</text:p>
            <text:p>Unidade de medida: Unidade</text:p>
            <text:p>Valor: 170.000,00</text:p>
            <text:p>Total: 18.870.000,00</text:p>
            <text:p>RDOs:</text:p>
            <text:p/>
            <text:p/>
            <text:p>Ordem: 4</text:p>
            <text:p>Descrição: Switch de Rede Distribuidor.</text:p>
            <text:p>Quantidade: 28</text:p>
            <text:p>Unidade de medida: Unidade</text:p>
            <text:p>Valor: 160.000,00</text:p>
            <text:p>Total: 4.480.000,00</text:p>
            <text:p>RDOs:</text:p>
            <text:p/>
            <text:p/>
            <text:p>Ordem: 5</text:p>
            <text:p>Descrição: Switch de Rede Concentrador iSCSI</text:p>
            <text:p>Quantidade: 29</text:p>
            <text:p>Unidade de medida: Unidade</text:p>
            <text:p>Valor: 110.000,00</text:p>
            <text:p>Total: 3.190.000,00</text:p>
            <text:p>RDOs:</text:p>
            <text:p/>
            <text:p/>
            <text:p>Ordem: 6</text:p>
            <text:p>Descrição: Switch de Rede Acesso Tipo 1</text:p>
            <text:p>Quantidade: 172</text:p>
            <text:p>Unidade de medida: Unidade</text:p>
            <text:p>Valor: 20.000,00</text:p>
            <text:p>Total: 3.440.000,00</text:p>
            <text:p>RDOs:</text:p>
            <text:p/>
            <text:p/>
            <text:p>Ordem: 7</text:p>
            <text:p>Descrição: Switch de Rede Acesso Tipo 2</text:p>
            <text:p>Quantidade: 643</text:p>
            <text:p>Unidade de medida: Unidade</text:p>
            <text:p>Valor: 10.000,00</text:p>
            <text:p>Total: 6.430.000,00</text:p>
            <text:p>RDOs:</text:p>
            <text:p/>
            <text:p/>
            <text:p>Ordem: 8</text:p>
            <text:p>Descrição: Software Gerência de Switches</text:p>
            <text:p>Quantidade: 14</text:p>
            <text:p>Unidade de medida: Unidade</text:p>
            <text:p>Valor: 200.000,00</text:p>
            <text:p>Total: 2.800.000,00</text:p>
            <text:p>RDOs:</text:p>
            <text:p/>
            <text:p/>
            <text:p>Ordem: 9</text:p>
            <text:p>Descrição: Treinamento Oficial</text:p>
            <text:p>Quantidade: 14</text:p>
            <text:p>Unidade de medida: Serviço</text:p>
            <text:p>Valor: 150.000,00</text:p>
            <text:p>Total: 2.100.000,00</text:p>
            <text:p>RDOs:</text:p>
            <text:p/>
            <text:p/>
            <text:p>Ordem: 10</text:p>
            <text:p>Descrição: Projeto de Rede para instalação, configuração e migração de Rede de computadores das Seccionais</text:p>
            <text:p>Quantidade: 14</text:p>
            <text:p>Unidade de medida: Serviço</text:p>
            <text:p>Valor: 16.000,00</text:p>
            <text:p>Total: 224.000,00</text:p>
            <text:p>RDOs:</text:p>
            <text:p/>
            <text:p/>
            <text:p>Ordem: 11</text:p>
            <text:p>Descrição: Projeto de Rede para instalação, configuração e migração de Rede de computadores das subseções</text:p>
            <text:p>Quantidade: 55</text:p>
            <text:p>Unidade de medida: Serviço</text:p>
            <text:p>Valor: 15.000,00</text:p>
            <text:p>Total: 825.000,00</text:p>
            <text:p>RDOs:</text:p>
            <text:p/>
            <text:p/>
            <text:p>Ordem: 12</text:p>
            <text:p>Descrição: Instalação, configuração e migração do Item 1</text:p>
            <text:p>Quantidade: 5</text:p>
            <text:p>Unidade de medida: Serviço</text:p>
            <text:p>Valor: 32.000,00</text:p>
            <text:p>Total: 160.000,00</text:p>
            <text:p>RDOs:</text:p>
            <text:p/>
            <text:p/>
            <text:p>Ordem: 13</text:p>
            <text:p>Descrição: Instalação, configuração e migração do Item 2</text:p>
            <text:p>Quantidade: 23</text:p>
            <text:p>Unidade de medida: Serviço</text:p>
            <text:p>Valor: 30.000,00</text:p>
            <text:p>Total: 690.000,00</text:p>
            <text:p>RDOs:</text:p>
            <text:p/>
            <text:p/>
            <text:p>Ordem: 14</text:p>
            <text:p>Descrição: Instalação, configuração e migração do Item 3</text:p>
            <text:p>Quantidade: 110</text:p>
            <text:p>Unidade de medida: Serviço</text:p>
            <text:p>Valor: 15.000,00</text:p>
            <text:p>Total: 1.650.000,00</text:p>
            <text:p>RDOs:</text:p>
            <text:p/>
            <text:p/>
            <text:p>Ordem: 15</text:p>
            <text:p>Descrição: Instalação, configuração e migração do Item 4</text:p>
            <text:p>Quantidade: 28</text:p>
            <text:p>Unidade de medida: Serviço</text:p>
            <text:p>Valor: 15.000,00</text:p>
            <text:p>Total: 420.000,00</text:p>
            <text:p>RDOs:</text:p>
            <text:p/>
            <text:p/>
            <text:p>Ordem: 16</text:p>
            <text:p>Descrição: Instalação, configuração e migração do Item 5</text:p>
            <text:p>Quantidade: 29</text:p>
            <text:p>Unidade de medida: Serviço</text:p>
            <text:p>Valor: 12.000,00</text:p>
            <text:p>Total: 348.000,00</text:p>
            <text:p>RDOs:</text:p>
            <text:p/>
            <text:p/>
            <text:p>Ordem: 17</text:p>
            <text:p>Descrição: Instalação, configuração e migração do Item 6</text:p>
            <text:p>Quantidade: 169</text:p>
            <text:p>Unidade de medida: Serviço</text:p>
            <text:p>Valor: 2.400,00</text:p>
            <text:p>Total: 405.600,00</text:p>
            <text:p>RDOs:</text:p>
            <text:p/>
            <text:p/>
            <text:p>Ordem: 18</text:p>
            <text:p>Descrição: Instalação, configuração e migração do Item 7</text:p>
            <text:p>Quantidade: 643</text:p>
            <text:p>Unidade de medida: Serviço</text:p>
            <text:p>Valor: 2.400,00</text:p>
            <text:p>Total: 1.543.200,00</text:p>
            <text:p>RDOs:</text:p>
            <text:p/>
          </table:table-cell>
          <table:table-cell office:value-type="string" table:style-name="ce14">
            <text:p>DITEC</text:p>
          </table:table-cell>
          <table:table-cell office:value-type="string" table:style-name="ce14">
            <text:p>0028190-92.2022.4.01.8000</text:p>
          </table:table-cell>
          <table:table-cell office:value-type="currency" office:value="78875800" table:style-name="ce15">
            <text:p><text:s/>R$ 78.875.800,00<text:s/></text:p>
          </table:table-cell>
          <table:table-cell office:value-type="currency" office:value="5000000" table:style-name="ce15">
            <text:p><text:s/>R$ 5.000.000,00<text:s/></text:p>
          </table:table-cell>
          <table:table-cell office:value-type="date" office:date-value="2024-12-01T00:00:00" table:style-name="ce16">
            <text:p>dez-24</text:p>
          </table:table-cell>
          <table:table-cell office:value-type="string" table:style-name="ce14">
            <text:p>PDTI-INIC-25<text:tab/>- Atualizar os equipamentos de rede de comunicação de dados dos CPDs da JF1</text:p>
          </table:table-cell>
          <table:table-cell office:value-type="string" table:style-name="ce17">
            <text:p>-</text:p>
          </table:table-cell>
          <table:table-cell office:value-type="string" table:style-name="ce14">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55" table:style-name="ce14">
            <text:p>44055</text:p>
          </table:table-cell>
          <table:table-cell office:value-type="string" table:style-name="ce14">
            <text:p>Nova contratação</text:p>
          </table:table-cell>
          <table:table-cell office:value-type="string" table:style-name="ce14">
            <text:p>Modernização do backbone de alta velocidade em fibra ótica do cabeamento Vertical e Horizontal da Rede de Computadores das unidades do TRF1 em Brasília</text:p>
          </table:table-cell>
          <table:table-cell office:value-type="string" table:style-name="ce9">
            <text:p>Modernizar e aumentar a velocidade do cabeamento Vertical e Horizontal que interliga a rede de computadores dos prédios ao DataCenter do TRF1. Atualização tecnológica para uma rede de alta performance e disponibilidade<text:s/></text:p>
            <text:p><text:s/></text:p>
            <text:p><text:s/>Riscos da não contratação:</text:p>
            <text:p>A atual rede não atenderá as necessidades atuais de performance e disponibilidade para as aplicações Jurídicas e Administrativas deste tribunal.<text:s/></text:p>
            <text:p><text:s/></text:p>
            <text:p>Itens:</text:p>
            <text:p>Ordem: 1</text:p>
            <text:p>Descrição: Substituição e modernização do cabeamento principal entre Sede I e SedeII: • Passagem de 2 cabo de fibra ópticas do tipo Monomodo, contendo 3 pares de fibras, de forma a conectar a sala do PABX (Sede I) com o CPD (Sede II) do TRF, por caminhos distintos, com fornecimento de material e serviços</text:p>
            <text:p>Quantidade: 1</text:p>
            <text:p>Unidade de medida: Serviço</text:p>
            <text:p>Valor: 60.000,00</text:p>
            <text:p>Total: 60.000,00</text:p>
            <text:p>RDOs:</text:p>
            <text:p/>
            <text:p/>
            <text:p>Ordem: 2</text:p>
            <text:p>Descrição: Substituição e modernização do Backbone vertical do edifício Sede I: • Passagem de duas fibras do tipo Multimodo OM3 ou superior contendo 2 pares de fibra cada, entre os racks de telematica dos andares e a sala do distribuidor no PABX, com fornecimento de material e serviços de instalação.</text:p>
            <text:p>Quantidade: 1</text:p>
            <text:p>Unidade de medida: Serviço</text:p>
            <text:p>Valor: 80.000,00</text:p>
            <text:p>Total: 80.000,00</text:p>
            <text:p>RDOs:</text:p>
            <text:p/>
            <text:p/>
            <text:p>Ordem: 3</text:p>
            <text:p>Descrição: Substituição e modernização do Backbone vertical do edifício Sede II: • Passagem de duas fibras do tipo Multimodo OM3 ou superior contendo 2 pares de fibra cada, entre os racks de telematica dos andares e a sala do distribuidor no PABX, com fornecimento de material e serviços de instalação.</text:p>
            <text:p>Quantidade: 1</text:p>
            <text:p>Unidade de medida: Serviço</text:p>
            <text:p>Valor: 80.000,00</text:p>
            <text:p>Total: 80.000,00</text:p>
            <text:p>RDOs:</text:p>
            <text:p/>
            <text:p/>
            <text:p>Ordem: 4</text:p>
            <text:p>Descrição: Substituição e modernização do Backbone entre Sede II e Sede III • Passagem de 1 fibra do tipo Monomodo contendo no mínimo 3 pares de fibra, conectando o Rack do Core no CPD ao Distribuidor no 1º Andar do Sede III</text:p>
            <text:p>Quantidade: 1</text:p>
            <text:p>Unidade de medida: Serviço</text:p>
            <text:p>Valor: 70.000,00</text:p>
            <text:p>Total: 70.000,00</text:p>
            <text:p>RDOs:</text:p>
            <text:p/>
            <text:p/>
            <text:p>Ordem: 5</text:p>
            <text:p>Descrição: Substituição e modernização Backbone entre Sede II e Anexo I • Passagem de 1 fibra do tipo Monomodo contendo no mínimo 3 pares de fibra, conectando o Rack do Core no CPD ao Distribuidor no 1º Andar do Anexo I</text:p>
            <text:p>Quantidade: 1</text:p>
            <text:p>Unidade de medida: Serviço</text:p>
            <text:p>Valor: 70.000,00</text:p>
            <text:p>Total: 70.000,00</text:p>
            <text:p>RDOs:</text:p>
            <text:p/>
            <text:p/>
            <text:p>Ordem: 6</text:p>
            <text:p>Descrição: Substituição e modernização do Backbone entre Sede II a JFDF • Passagem de 1 fibra do tipo Monomodo contendo no mínimo 3 pares de fibra, conectando o Rack do Core no CPD ao Distribuidor no 1º Andar do Anexo I</text:p>
            <text:p>Quantidade: 1</text:p>
            <text:p>Unidade de medida: Serviço</text:p>
            <text:p>Valor: 70.000,00</text:p>
            <text:p>Total: 70.000,00</text:p>
            <text:p>RDOs:</text:p>
            <text:p/>
          </table:table-cell>
          <table:table-cell office:value-type="string" table:style-name="ce14">
            <text:p>DITEC</text:p>
          </table:table-cell>
          <table:table-cell office:value-type="string" table:style-name="ce14">
            <text:p>0016346-19.2020.4.01.8000</text:p>
          </table:table-cell>
          <table:table-cell office:value-type="currency" office:value="430000" table:style-name="ce15">
            <text:p><text:s/>R$ 430.000,00<text:s/></text:p>
          </table:table-cell>
          <table:table-cell office:value-type="currency" office:value="430000" table:style-name="ce15">
            <text:p><text:s/>R$ 430.000,00<text:s/></text:p>
          </table:table-cell>
          <table:table-cell office:value-type="date" office:date-value="2024-12-01T00:00:00" table:style-name="ce16">
            <text:p>dez-24</text:p>
          </table:table-cell>
          <table:table-cell office:value-type="string" table:style-name="ce19">
            <text:p>PDTI-INIC-56<text:tab/>- Prover serviços de link de comunicação para interligação dos edifícios do TRF1</text:p>
          </table:table-cell>
          <table:table-cell office:value-type="string" table:style-name="ce17">
            <text:p>-</text:p>
          </table:table-cell>
          <table:table-cell office:value-type="string" table:style-name="ce14">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56" table:style-name="ce14">
            <text:p>44056</text:p>
          </table:table-cell>
          <table:table-cell office:value-type="string" table:style-name="ce14">
            <text:p>Nova contratação</text:p>
          </table:table-cell>
          <table:table-cell office:value-type="string" table:style-name="ce14">
            <text:p>Aquisição de treinamentos em segurança da informação</text:p>
          </table:table-cell>
          <table:table-cell office:value-type="string" table:style-name="ce9">
            <text:p>A segurança da informação é essencial para garantir que as informações sensíveis, como dados de clientes, informações financeiras e propriedade intelectual, estejam protegidas contra ameaças internas e externas. Aqui estão algumas razões pelas quais a equipe de segurança da informação deve ser treinada: Identificar ameaças: A equipe de segurança da informação deve estar preparada para identificar as ameaças em potencial e as vulnerabilidades existentes em um sistema. Prevenir ataques: A equipe de segurança da informação deve ser treinada em técnicas de prevenção de ataques, como a implementação de firewalls e outras medidas de segurança. Responder a incidentes: A equipe de segurança da informação deve estar preparada para responder a incidentes de segurança, como violações de dados, ataques de ransomware e outras ameaças à segurança. Conscientizar os usuários: A equipe de segurança da informação pode treinar os usuários sobre as melhores práticas de segurança, como o uso de senhas fortes e a proteção de informações confidenciais. Manter-se atualizado: A equipe de segurança da informação deve estar ciente das últimas tendências em segurança cibernética e atualizar suas habilidades e conhecimentos regularmente.<text:s/></text:p>
            <text:p><text:s/></text:p>
            <text:p><text:s/>Riscos da não contratação:</text:p>
            <text:p>Falta de conscientização: Se a equipe não estiver ciente das ameaças e vulnerabilidades em potencial, eles podem inadvertidamente colocar em risco informações sensíveis, como senhas e dados do cliente. Resposta inadequada a incidentes: Sem treinamento, a equipe pode não saber como responder adequadamente a um incidente de segurança, o que pode agravar ainda mais a situação. Falta de implementação de medidas de segurança: Sem treinamento adequado, a equipe pode não saber como implementar corretamente medidas de segurança, como firewalls e outras soluções de segurança cibernética, o que pode levar a vulnerabilidades no sistema. Maior exposição a ataques: Se a equipe não estiver treinada em segurança cibernética, a organização pode ser mais vulnerável a ataques, como phishing, malware e ransomware. Custos adicionais: A falta de treinamento em segurança cibernética pode levar a maiores custos devido a violações de dados, interrupções do sistema e outros incidentes de segurança.<text:s/></text:p>
            <text:p><text:s/></text:p>
            <text:p>Itens:</text:p>
            <text:p>Ordem: 2</text:p>
            <text:p>Descrição: Treinamento Avançado em Gerenciamento de Incidentes</text:p>
            <text:p>Quantidade: 3</text:p>
            <text:p>Unidade de medida: Serviço</text:p>
            <text:p>Valor: 4.000,00</text:p>
            <text:p>Total: 12.000,00</text:p>
            <text:p>RDOs:</text:p>
            <text:p/>
            <text:p/>
            <text:p>Ordem: 3</text:p>
            <text:p>Descrição: Linguagem de Programação Python para Segurança da Informação</text:p>
            <text:p>Quantidade: 2</text:p>
            <text:p>Unidade de medida: Serviço</text:p>
            <text:p>Valor: 2.000,00</text:p>
            <text:p>Total: 4.000,00</text:p>
            <text:p>RDOs:</text:p>
            <text:p/>
            <text:p/>
            <text:p>Ordem: 4</text:p>
            <text:p>Descrição: Treinamento ISO 27002</text:p>
            <text:p>Quantidade: 6</text:p>
            <text:p>Unidade de medida: Serviço</text:p>
            <text:p>Valor: 500,00</text:p>
            <text:p>Total: 3.000,00</text:p>
            <text:p>RDOs:</text:p>
            <text:p/>
            <text:p/>
            <text:p>Ordem: 5</text:p>
            <text:p>Descrição: Treinamento Análise Forense</text:p>
            <text:p>Quantidade: 2</text:p>
            <text:p>Unidade de medida: Serviço</text:p>
            <text:p>Valor: 5.000,00</text:p>
            <text:p>Total: 10.000,00</text:p>
            <text:p>RDOs:</text:p>
            <text:p/>
            <text:p/>
            <text:p>Ordem: 6</text:p>
            <text:p>Descrição: Treinamento expressão regular</text:p>
            <text:p>Quantidade: 3</text:p>
            <text:p>Unidade de medida: Serviço</text:p>
            <text:p>Valor: 5.000,00</text:p>
            <text:p>Total: 15.000,00</text:p>
            <text:p>RDOs:</text:p>
            <text:p/>
            <text:p/>
            <text:p>Ordem: 7</text:p>
            <text:p>Descrição: Treinamento Análise de Redes</text:p>
            <text:p>Quantidade: 3</text:p>
            <text:p>Unidade de medida: Serviço</text:p>
            <text:p>Valor: 1.000,00</text:p>
            <text:p>Total: 3.000,00</text:p>
            <text:p>RDOs:</text:p>
            <text:p/>
            <text:p/>
            <text:p>Ordem: 1</text:p>
            <text:p>Descrição: Treinamento Básico de Gerenciamento de Incidentes de Segurança</text:p>
            <text:p>Quantidade: 3</text:p>
            <text:p>Unidade de medida: Serviço</text:p>
            <text:p>Valor: 3.000,00</text:p>
            <text:p>Total: 9.000,00</text:p>
            <text:p>RDOs:</text:p>
            <text:p/>
          </table:table-cell>
          <table:table-cell office:value-type="string" table:style-name="ce14">
            <text:p>DITEC</text:p>
          </table:table-cell>
          <table:table-cell office:value-type="string" table:style-name="ce14">
            <text:p>0009864-50.2023.4.01.8000</text:p>
          </table:table-cell>
          <table:table-cell office:value-type="currency" office:value="56000" table:style-name="ce15">
            <text:p><text:s/>R$ 56.000,00<text:s/></text:p>
          </table:table-cell>
          <table:table-cell office:value-type="currency" office:value="56000" table:style-name="ce15">
            <text:p><text:s/>R$ 56.000,00<text:s/></text:p>
          </table:table-cell>
          <table:table-cell office:value-type="date" office:date-value="2024-06-01T00:00:00" table:style-name="ce16">
            <text:p>jun-24</text:p>
          </table:table-cell>
          <table:table-cell office:value-type="string" table:style-name="ce14">
            <text:p>PDTI-INIC-39<text:tab/>- Prover segurança da informação</text:p>
          </table:table-cell>
          <table:table-cell office:value-type="string" table:style-name="ce17">
            <text:p>-</text:p>
          </table:table-cell>
          <table:table-cell office:value-type="string" table:style-name="ce14">
            <text:p>4 - Promover e fortalecer a segurança da informação digital na Justiça Federal</text:p>
          </table:table-cell>
          <table:table-cell table:number-columns-repeated="4" table:style-name="ce19"/>
          <table:table-cell table:number-columns-repeated="16368" table:style-name="ce10"/>
        </table:table-row>
        <table:table-row table:style-name="ro2">
          <table:table-cell office:value-type="float" office:value="44057" table:style-name="ce14">
            <text:p>44057</text:p>
          </table:table-cell>
          <table:table-cell office:value-type="string" table:style-name="ce14">
            <text:p>Nova contratação</text:p>
          </table:table-cell>
          <table:table-cell office:value-type="string" table:style-name="ce14">
            <text:p>Serviços em nuvem para replicação de dados dos sistemas digitais SEI e Pje</text:p>
          </table:table-cell>
          <table:table-cell office:value-type="string" table:style-name="ce9">
            <text:p>Determinação de auditoria no sentido que o TRF1 providenciasse site secundário ou nuvem para replicação dos sistemas críticos, de forma a garantir rápido retorno em caso de incidentes. Riscos da não contratação<text:s/></text:p>
            <text:p><text:s/></text:p>
            <text:p><text:s/>Riscos da não contratação:</text:p>
            <text:p>Risco para os sistemas críticos e para a continuidade de negocio<text:s/></text:p>
            <text:p><text:s/></text:p>
            <text:p>Itens:</text:p>
            <text:p>Ordem: 1</text:p>
            <text:p>Descrição: Contratação de serviços em nuvem para armazenamento de dados e máquinas virtuais</text:p>
            <text:p>Quantidade: 1</text:p>
            <text:p>Unidade de medida: Serviço</text:p>
            <text:p>Valor: 2.000.000,00</text:p>
            <text:p>Total: 2.000.000,00</text:p>
            <text:p>RDOs:</text:p>
            <text:p/>
          </table:table-cell>
          <table:table-cell office:value-type="string" table:style-name="ce14">
            <text:p>DITEC</text:p>
          </table:table-cell>
          <table:table-cell office:value-type="string" table:style-name="ce14">
            <text:p>0024893-77.2022.4.01.8000</text:p>
          </table:table-cell>
          <table:table-cell office:value-type="currency" office:value="2000000" table:style-name="ce15">
            <text:p><text:s/>R$ 2.000.000,00<text:s/></text:p>
          </table:table-cell>
          <table:table-cell office:value-type="currency" office:value="2000000" table:style-name="ce15">
            <text:p><text:s/>R$ 2.000.000,00<text:s/></text:p>
          </table:table-cell>
          <table:table-cell office:value-type="date" office:date-value="2024-06-01T00:00:00" table:style-name="ce16">
            <text:p>jun-24</text:p>
          </table:table-cell>
          <table:table-cell office:value-type="string" table:style-name="ce14">
            <text:p>PDTI-INIC-122 - Prova de Conceito para replicação de bases de dados para a nuvem</text:p>
          </table:table-cell>
          <table:table-cell office:value-type="string" table:style-name="ce17">
            <text:p>-</text:p>
          </table:table-cell>
          <table:table-cell office:value-type="string" table:style-name="ce14">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58" table:style-name="ce14">
            <text:p>44058</text:p>
          </table:table-cell>
          <table:table-cell office:value-type="string" table:style-name="ce14">
            <text:p>Nova contratação</text:p>
          </table:table-cell>
          <table:table-cell office:value-type="string" table:style-name="ce14">
            <text:p>Certificado Digital Secure Socket Layer (SSL) para adoção no portal eletrônico do Tribunal Regional Federal da Primeira Região</text:p>
          </table:table-cell>
          <table:table-cell office:value-type="string" table:style-name="ce9">
            <text:p>3.1. O Tribunal Regional Federal da 1ª Região possui diversos serviços disponibilizados aos usuários internos e externos, nos quais são trafegados os dados que contêm informações privadas, tanto de usuários quanto do próprio TRF1. Desta forma, existe a necessidade da utilização de mecanismos de segurança na comunicação entre os usuários e o Tribunal.</text:p>
            <text:p/>
            <text:p>3.2. Benefícios Diretos e Indiretos:</text:p>
            <text:p/>
            <text:p>3.2.1. Aumentar a taxa de satisfação dos clientes internos e externos da Justiça Federal com os serviços de TI.</text:p>
            <text:p/>
            <text:p>3.2.2. Garantir a modernização da sua infraestrutura de serviços, manter em nível adequado a disponibilidade, continuidade e padronização do ambiente.</text:p>
            <text:p/>
            <text:p>3.2.3. Garantir segurança e proteção das informações transitadas pelos sites e aplicações web do TRF1 entre as estações de trabalho dos usuários internos e externos e servidores da infraestrutura deste Tribunal.</text:p>
            <text:p/>
            <text:p>3.2.4. Garantir a continuidade da comunicação criptografada dos sistemas publicados na intranet/internet do TRF1.</text:p>
            <text:p/>
            <text:p>3.2.5. Remover alerta de site inseguros dos navegadores em relação aos sites e aplicações web do TRF1.</text:p>
            <text:p/>
            <text:p>3.2.6. Garantir a segurança das informações trafegadas por meio dos acessos realizados às aplicações disponibilizadas pelo TRF1.</text:p>
            <text:p/>
            <text:p>3.3. A contratação pretendida vai ao encontro dos objetivos estratégicos da Justiça Federal da 1ª Região, além de estar em consonância com o planejamento existente e com as diretrizes relativas ao aperfeiçoamento da gestão de custos e melhoria da qualidade dos gastos públicos.</text:p>
            <text:p/>
            <text:p>3.4. Por fim, cabe destacar, ainda, que este Termo de Referência foi elaborado seguindo o Decreto nº 7174/2010, Resolução 182/2013 do CNJ e a Resolução 279/2013 do CJF. A Secretaria de Tecnologia da Informação - SECIN, realiza as suas aquisições de equipamentos, materiais e serviços de Tecnologia da Informação (TI) com base em seu PDTI e demais planos, conforme Alinhamento Estratégico.</text:p>
          </table:table-cell>
          <table:table-cell office:value-type="string" table:style-name="ce14">
            <text:p>DIOPE</text:p>
          </table:table-cell>
          <table:table-cell office:value-type="string" table:style-name="ce14">
            <text:p>0023299-28.2022.4.01.8000</text:p>
          </table:table-cell>
          <table:table-cell office:value-type="currency" office:value="1000" table:style-name="ce15">
            <text:p><text:s/>R$ 1.000,00<text:s/></text:p>
          </table:table-cell>
          <table:table-cell office:value-type="currency" office:value="1000" table:style-name="ce15">
            <text:p><text:s/>R$ 1.000,00<text:s/></text:p>
          </table:table-cell>
          <table:table-cell office:value-type="date" office:date-value="2024-03-01T00:00:00" table:style-name="ce16">
            <text:p>mar-24</text:p>
          </table:table-cell>
          <table:table-cell office:value-type="string" table:style-name="ce14">
            <text:p>PDTI-INIC-84 - Prover certificados digitais para a JF1</text:p>
          </table:table-cell>
          <table:table-cell office:value-type="string" table:style-name="ce17">
            <text:p>-</text:p>
          </table:table-cell>
          <table:table-cell office:value-type="string" table:style-name="ce14">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office:value-type="float" office:value="44059" table:style-name="ce14">
            <text:p>44059</text:p>
          </table:table-cell>
          <table:table-cell office:value-type="string" table:style-name="ce14">
            <text:p>Nova contratação</text:p>
          </table:table-cell>
          <table:table-cell office:value-type="string" table:style-name="ce14">
            <text:p>Solução de backup</text:p>
          </table:table-cell>
          <table:table-cell office:value-type="string" table:style-name="ce9">
            <text:p>2.1. A Solução atual de backup da Justiça Federal da 1ª Região (JF1) decorre do fornecimento objeto dos contratos 7.479/2007 e 6.839/2010, por meio dos quais foi adquirida a solução Netbackup do fabricante Veritas. A última contratação observou modelo de licenciamento por quantidade de dados "becapeados" (volumetria), com aquisição de 30 TB (trinta terabytes). Ocorre que, no decorrer do tempo, com a ampliação das bases de dados, serviços de TI e posteriormente instituição dos sistemas digitais, o licenciamento mostrou-se bastante defasado frente ao ambiente atual da JF1.</text:p>
            <text:p/>
            <text:p>2.2. Esse modelo de licenciamento pode não se mostrar como mais adequado frente ao franco crescimento dos sistemas judiciais e administrativos que requerem abundância de armazenamento de dados.</text:p>
            <text:p/>
            <text:p>2.3. Além disso, com a consolidação da infraestrutura por meio da virtualização, o modelo de licenciamento por processadores e/ou clientes torna-se viável tanto economicamente, quanto tecnicamente, visto que a flexibilidade e escalabilidade de ambiente virtual é baseado em processador, bem como as licenças para clientes não possuem limitação de quantidade de armazenamento.</text:p>
            <text:p/>
            <text:p>2.4. Após realização de Consulta Pública (Consulta N. 1/2020 - SEI 12985772) para prosseguimento dessa contratação, bem como as várias tentativas de cotações de preços junto aos fornecedores, percebeu-se grande resistência quanto à precificação dos serviços de migração, inicialmente visto como item desta contratação. Tal serviço de migração implica, de certa forma, na diminuição da concorrência e favorecimento do fabricante Veritas, o qual não teria de realizar o serviço, por ser a solução atualmente implantada na JF1. Diante desse cenário, a equipe técnica, no decurso desse planejamento, optou pela exclusão do item de migração para viabilizar maior concorrência e tentar gerar maior participação no certame. Ademais, ao prescindir deste serviço, a equipe técnica aceitará o risco do possível gerenciamento de duas soluções e duas infraestruturas de backup implantadas, logo, nesse caso, os processos de restauração de dados mais antigos (incluindo-se as seccionais, quando for o caso), eventuais e pontuais, dar-se-ão de forma centralizada no TRF1 com a infraestrutura de servidores do legado e tape library antiga. A aceitação de risco é justificada pela pequena ou ínfima frequência de demandas de restores quanto a dados de maior obsolescência, tendo em vista a essencialidade do backup institucional e a necessidade do cliente serem dos dados mais atuais quando da perda ou modificação indevida dos mesmos.</text:p>
            <text:p/>
            <text:p>2.5. A não contratação de uma solução de backup <text:s/>acarretará a desconformidade do licenciamento, bem como riscos à salvaguarda das informações digitais da JF1, onde seria retirada toda a garantia, disponibilidade, resposta a perdas de dados, confiabilidade dos dados, e deixaria a infraestrutura tecnológica do Tribunal Regional Federal da Primeira Região (TRF1), bem como suas respectivas seccionais, sem proteção quanto ao backup dos dados institucionais.</text:p>
          </table:table-cell>
          <table:table-cell office:value-type="string" table:style-name="ce14">
            <text:p>DITEC</text:p>
          </table:table-cell>
          <table:table-cell office:value-type="string" table:style-name="ce14">
            <text:p>0021556-22.2018.4.01.8000</text:p>
          </table:table-cell>
          <table:table-cell office:value-type="currency" office:value="1500000" table:style-name="ce15">
            <text:p><text:s/>R$ 1.500.000,00<text:s/></text:p>
          </table:table-cell>
          <table:table-cell office:value-type="currency" office:value="1500000" table:style-name="ce15">
            <text:p><text:s/>R$ 1.500.000,00<text:s/></text:p>
          </table:table-cell>
          <table:table-cell office:value-type="date" office:date-value="2024-01-01T00:00:00" table:style-name="ce16">
            <text:p>jan-24</text:p>
          </table:table-cell>
          <table:table-cell office:value-type="string" table:style-name="ce14">
            <text:p>PDTI-INIC-7 - Atualizar solução de backup da JF1 em atendimento à PNITI-JF (Resolução CJF 355/2015) e contratar consultoria para rever as políticas de backup</text:p>
          </table:table-cell>
          <table:table-cell office:value-type="string" table:style-name="ce17">
            <text:p>-</text:p>
          </table:table-cell>
          <table:table-cell office:value-type="string" table:style-name="ce14">
            <text:p>1 - Aperfeiçoar e Assegurar a efetividade dos serviços de TI para a Justiça Federal</text:p>
          </table:table-cell>
          <table:table-cell table:number-columns-repeated="4" table:style-name="ce19"/>
          <table:table-cell table:number-columns-repeated="16368" table:style-name="ce10"/>
        </table:table-row>
        <table:table-row table:style-name="ro2">
          <table:table-cell table:number-columns-repeated="3" table:style-name="ce1"/>
          <table:table-cell table:style-name="ce2"/>
          <table:table-cell table:number-columns-repeated="2" table:style-name="ce1"/>
          <table:table-cell table:style-name="ce3"/>
          <table:table-cell office:value-type="currency" office:value="26201216.100000001" table:formula="of:=SUM([.H2:.H28])" table:style-name="ce7">
            <text:p><text:s/>R$ 26.201.216,10<text:s/></text:p>
          </table:table-cell>
          <table:table-cell table:number-columns-repeated="16376" table:style-name="ce1"/>
        </table:table-row>
        <table:table-row table:number-rows-repeated="4" table:style-name="ro2">
          <table:table-cell table:number-columns-repeated="16384"/>
        </table:table-row>
        <table:table-row table:style-name="ro2">
          <table:table-cell table:number-columns-repeated="2"/>
          <table:table-cell table:style-name="ce8"/>
          <table:table-cell table:number-columns-repeated="16381"/>
        </table:table-row>
        <table:table-row table:number-rows-repeated="1048542" table:style-name="ro2">
          <table:table-cell table:number-columns-repeated="16384"/>
        </table:table-row>
      </table:table>
      <table:table table:name="Prorrogações" table:style-name="ta1">
        <table:table-column table:style-name="co14" table:default-cell-style-name="ce2"/>
        <table:table-column table:style-name="co15" table:number-columns-repeated="2" table:default-cell-style-name="ce2"/>
        <table:table-column table:style-name="co15" table:default-cell-style-name="ce5"/>
        <table:table-column table:style-name="co15" table:number-columns-repeated="6" table:default-cell-style-name="ce2"/>
        <table:table-column table:style-name="co16" table:default-cell-style-name="ce2" table:visibility="collapse"/>
        <table:table-column table:style-name="co15" table:number-columns-repeated="16373" table:default-cell-style-name="ce2"/>
        <table:table-row table:style-name="ro3">
          <table:table-cell office:value-type="string" table:style-name="ce12">
            <text:p>ID</text:p>
          </table:table-cell>
          <table:table-cell office:value-type="string" table:style-name="ce12">
            <text:p>Tipo de Ação</text:p>
          </table:table-cell>
          <table:table-cell office:value-type="string" table:style-name="ce12">
            <text:p>Título</text:p>
          </table:table-cell>
          <table:table-cell office:value-type="string" table:style-name="ce12">
            <text:p>Justificativa/Detalhamento</text:p>
          </table:table-cell>
          <table:table-cell office:value-type="string" table:style-name="ce12">
            <text:p>Unidade de TI Responsável</text:p>
          </table:table-cell>
          <table:table-cell office:value-type="string" table:style-name="ce12">
            <text:p>PAe</text:p>
          </table:table-cell>
          <table:table-cell office:value-type="string" table:style-name="ce20">
            <text:p>Valor total estimado</text:p>
          </table:table-cell>
          <table:table-cell office:value-type="string" table:style-name="ce12">
            <text:p>Valor aprovado no orçamento</text:p>
          </table:table-cell>
          <table:table-cell office:value-type="string" table:style-name="ce12">
            <text:p>Data estimada da contratação</text:p>
          </table:table-cell>
          <table:table-cell office:value-type="string" table:style-name="ce12">
            <text:p>Alinhamento PDTI-JF1 2021-2023</text:p>
          </table:table-cell>
          <table:table-cell office:value-type="string" table:style-name="ce12">
            <text:p>Alinhamento PDTI-JF1 2024-2026</text:p>
          </table:table-cell>
          <table:table-cell office:value-type="string" table:style-name="ce12">
            <text:p>Alinhamento PETI-JF</text:p>
          </table:table-cell>
          <table:table-cell table:style-name="ce21"/>
          <table:table-cell table:number-columns-repeated="16371" table:style-name="ce2"/>
        </table:table-row>
        <table:table-row table:style-name="ro3">
          <table:table-cell office:value-type="float" office:value="43997" table:style-name="ce14">
            <text:p>43997</text:p>
          </table:table-cell>
          <table:table-cell office:value-type="string" table:style-name="ce14">
            <text:p>Prorrogação</text:p>
          </table:table-cell>
          <table:table-cell office:value-type="string" table:style-name="ce14">
            <text:p>Sustentação de infraestrutura de TI da JF1</text:p>
          </table:table-cell>
          <table:table-cell office:value-type="string" table:style-name="ce9">
            <text:p>é necessário assegurar os serviços de sustentação de infraestrutura 24x7 da JF1<text:s/></text:p>
            <text:p><text:s/></text:p>
            <text:p><text:s/>Riscos da não contratação:</text:p>
            <text:p>não atendimento ao regime 24x7 inerente aos serviços<text:s/></text:p>
            <text:p><text:s/></text:p>
            <text:p>Itens:</text:p>
            <text:p>Ordem: 1</text:p>
            <text:p>Descrição: Sustentação de infraestrutura de TI da JF1</text:p>
            <text:p>Quantidade: 1</text:p>
            <text:p>Unidade de medida: Serviço</text:p>
            <text:p>Valor: 4.200.000,00</text:p>
            <text:p>Total: 4.200.000,00</text:p>
            <text:p>RDOs:</text:p>
            <text:p/>
            <text:p>4390923</text:p>
          </table:table-cell>
          <table:table-cell office:value-type="string" table:style-name="ce14">
            <text:p>COINT</text:p>
          </table:table-cell>
          <table:table-cell office:value-type="string" table:style-name="ce14">
            <text:p>0002980-73.2021.4.01.8000</text:p>
          </table:table-cell>
          <table:table-cell office:value-type="currency" office:value="4200000" table:style-name="ce15">
            <text:p><text:s/>R$ 4.200.000,00<text:s/></text:p>
          </table:table-cell>
          <table:table-cell office:value-type="currency" office:value="4200000" table:style-name="ce15">
            <text:p><text:s/>R$ 4.200.000,00<text:s/></text:p>
          </table:table-cell>
          <table:table-cell office:value-type="date" office:date-value="2024-01-02T00:00:00" table:style-name="ce16">
            <text:p>jan-24</text:p>
          </table:table-cell>
          <table:table-cell office:value-type="string" table:style-name="ce14">
            <text:p>PDTI-INIC-51 - Prover serviço terceirizado de apoio à sustentação da infraestrutura de TI da JF1</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3">
          <table:table-cell office:value-type="float" office:value="43998" table:style-name="ce14">
            <text:p>43998</text:p>
          </table:table-cell>
          <table:table-cell office:value-type="string" table:style-name="ce14">
            <text:p>Prorrogação</text:p>
          </table:table-cell>
          <table:table-cell office:value-type="string" table:style-name="ce14">
            <text:p>Serviço de desenvolvimento e sustentação de sistemas de informação</text:p>
          </table:table-cell>
          <table:table-cell office:value-type="string" table:style-name="ce9">
            <text:p>A Secretaria de Tecnologia da Informação – SECIN é a unidade do Tribunal Regional Federal da 1ª Região responsável por planejar, coordenar, implementar, acompanhar, supervisionar, orientar e controlar, com exclusividade, programas e projetos relacionados com as atividades de tecnologia da informação, observando as diretrizes, padrões e normas emanadas pelos órgãos centrais do Poder Judiciário, especialmente o Conselho Nacional de Justiça e o Conselho da Justiça Federal. Dentre os regramentos, está o Plano Estratégico de Tecnologia da Informação (PETI), elaborado pelo Conselho da Justiça Federal (CJF), Resolução nº 685/2020. Entre as diretivas do PETI, destacam-se os seguintes objetivos estratégicos: “Aperfeiçoar e Assegurar a efetividade dos serviços de TI para a Justiça Federal”, cuja meta é atingir até 2025, índice de satisfação do cliente interno de 85% (oitenta e cinco por cento) e até 2026, índice de satisfação do cliente externo de 80% (oitenta por cento). “Aperfeiçoar a governança de TI na Justiça Federal”, contendo a meta de implantar metodologia formal de desenvolvimento e sustentação de software. “Assegurar a atuação sistêmica da TI na Justiça Federal”, contendo metas de implantação de sistemas instituídos pelo Conselho de Justiça Federal (CJF). Destaca-se que as metas elencadas pelo CJF são bastante ambiciosas no contexto do Tribunal Regional Federal da 1ª Região (TRF1). No Relatório Final de Auditoria ( 12314622) foram identificados 126 (cento e vinte e seis) sistemas de informação que atendem, internamente, o Tribunal e suas Seccionais, tanto na área administrativa, quanto judicial, e externamente, o jurisdicionado. Ainda sobre o relatório, dos sistemas identificados, foram contabilizados 91 (noventa e um) sistemas que estão com mais de 10 (dez) anos, sendo estes considerados legados, e 62 (sessenta e dois) que utilizam linguagens obsoletas. Este cenário apresenta um desafio hercúleo para a área de sistemas, uma vez que é necessário sustentar todos estes serviços, na maior parte dos casos, sem suporte técnico, uma vez que as linguagens de programação utilizadas já foram descontinuadas pelos fabricantes. Esta condição aumenta o risco de falhas, o que impacta diretamente na continuidade do negócio, e por consequência na satisfação do usuário. Além do maior risco de falhas, a existência de aplicações legadas apresenta outro complicador. Ao longo do tempo, com a substituição dos mantenedores, o conhecimento sobre os sistemas e sua tecnologia vai sendo perdido e, por consequência, a capacidade de sustentar o serviço com qualidade. Para mitigar esta dificuldade, está vigente o Contrato nº 66/2016 ( 3383453) de fábrica de software, que tem como objeto a prestação de serviços técnicos especializados na área de tecnologia da informação, compreendendo desenvolvimento, manutenção, integração, implantação e documentação de sistemas de informação (softwares) e tratamento de dados. No entanto, o modelo adotado neste contrato não tem atendido a contento, conforme relatório da auditoria (12314622), que recomenda sua reavaliação. Segundo o relatório, a não utilização plena do contrato de fábrica de software acarretou outro problema, que é a sobrecarga de atividades dos servidores, uma vez que os mesmos acabam por executar as atividades técnicas e operacionais, distanciando-se das atividades de gestão, planejamento e controle, o que impacta diretamente no alcance das metas estabelecidas. Além disto, com a sobrecarga, os servidores acabam por não registrar o conhecimento e não repassar os procedimentos de correção para a Central de Serviços de TI (CSTI), gerida pela DIATU, o que impossibilita a resolução de chamados recorrentes pelo primeiro nível de atendimento, contribuindo para um "ciclo de sobrecarga". À luz das dificuldades elencadas, solicita-se a contratação de serviço de sustentação e desenvolvimento de sistemas que inclua manutenções evolutivas, adaptativas e corretivas, bem como o desenvolvimento de novos sistemas. Esta contratação apoiará a área de sistemas no cumprimento das ações elencadas no Plano Diretor de Tecnologia da Informação 2021-2023 (PDTI), que por sua vez refletirão no atingimento das metas estabelecidas no PETI. Aperfeiçoar e ampliar a capacidade de resposta para atendimento às necessidades de negócio, em face à escassez de servidores de TI da Secin, conforme Despacho COSIS ( 12969399) que indica haver déficit de 168 servidores na Secin.<text:s/></text:p>
            <text:p><text:s/></text:p>
            <text:p><text:s/>Riscos da não contratação:</text:p>
            <text:p>A não contratação implica operar com uma equipe reduzida na sustentação dos sistemas de informação o que acarretará maior tempo de resposta, maior risco à segurança da informação e menor satisfação dos clientes internos e externos. De maneira similar, o desenvolvimento de novos sistemas e a evolução dos existentes será prejudicada pois as equipes serão realocadas para a sustentação. Por fim, o impacto será percebido por meio dos indicadores do PDTI 2021–2023 e do PETI 2021–2026 que não atingirão as metas esperadas.<text:s/></text:p>
            <text:p><text:s/></text:p>
            <text:p>Itens:</text:p>
            <text:p>Ordem: 1</text:p>
            <text:p>Descrição: 7 Desenvolvedores Fullstack JAVA -</text:p>
            <text:p>Quantidade: 12</text:p>
            <text:p>Unidade de medida: Unidade</text:p>
            <text:p>Valor: 162.859,55</text:p>
            <text:p>Total: 1.954.314,60</text:p>
            <text:p>RDOs:</text:p>
            <text:p/>
            <text:p>4741124</text:p>
            <text:p/>
            <text:p>Ordem: 2</text:p>
            <text:p>Descrição: 4 Desenvolvedores FORMS</text:p>
            <text:p>Quantidade: 12</text:p>
            <text:p>Unidade de medida: Unidade</text:p>
            <text:p>Valor: 93.062,60</text:p>
            <text:p>Total: 1.116.751,20</text:p>
            <text:p>RDOs:</text:p>
            <text:p/>
            <text:p>4741124</text:p>
            <text:p/>
            <text:p>Ordem: 3</text:p>
            <text:p>Descrição: 6 Desenvolvedores Fullstack PHP</text:p>
            <text:p>Quantidade: 12</text:p>
            <text:p>Unidade de medida: Unidade</text:p>
            <text:p>Valor: 138.962,46</text:p>
            <text:p>Total: 1.667.549,52</text:p>
            <text:p>RDOs:</text:p>
            <text:p/>
            <text:p>4741124</text:p>
            <text:p/>
            <text:p>Ordem: 4</text:p>
            <text:p>Descrição: 2 Desenvolvedores Fullstack em Tecnologias Emergentes</text:p>
            <text:p>Quantidade: 12</text:p>
            <text:p>Unidade de medida: Unidade</text:p>
            <text:p>Valor: 44.172,34</text:p>
            <text:p>Total: 530.068,08</text:p>
            <text:p>RDOs:</text:p>
            <text:p/>
            <text:p>4741124</text:p>
            <text:p/>
            <text:p>Ordem: 5</text:p>
            <text:p>Descrição: 3 Desenvolvedores Fullstack Java para o sistema de precatórios</text:p>
            <text:p>Quantidade: 12</text:p>
            <text:p>Unidade de medida: Unidade</text:p>
            <text:p>Valor: 69.796,95</text:p>
            <text:p>Total: 837.563,40</text:p>
            <text:p>RDOs:</text:p>
            <text:p/>
            <text:p>4640624</text:p>
          </table:table-cell>
          <table:table-cell office:value-type="string" table:style-name="ce14">
            <text:p>COSIS</text:p>
          </table:table-cell>
          <table:table-cell office:value-type="string" table:style-name="ce14">
            <text:p>0023016-05.2022.4.01.8000</text:p>
          </table:table-cell>
          <table:table-cell office:value-type="currency" office:value="6106246.7999999998" table:style-name="ce15">
            <text:p><text:s/>R$ 6.106.246,80<text:s/></text:p>
          </table:table-cell>
          <table:table-cell office:value-type="currency" office:value="6106246.7999999998" table:style-name="ce15">
            <text:p><text:s/>R$ 6.106.246,80<text:s/></text:p>
          </table:table-cell>
          <table:table-cell office:value-type="date" office:date-value="2024-02-27T00:00:00" table:style-name="ce16">
            <text:p>fev-24</text:p>
          </table:table-cell>
          <table:table-cell office:value-type="string" table:style-name="ce14">
            <text:p>PDTI-INIC-40 - Prover sustentação de sistemas de informação</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3">
          <table:table-cell office:value-type="float" office:value="43999" table:style-name="ce14">
            <text:p>43999</text:p>
          </table:table-cell>
          <table:table-cell office:value-type="string" table:style-name="ce14">
            <text:p>Prorrogação</text:p>
          </table:table-cell>
          <table:table-cell office:value-type="string" table:style-name="ce14">
            <text:p>Créditos Azure - Lanlink</text:p>
          </table:table-cell>
          <table:table-cell office:value-type="string" table:style-name="ce9">
            <text:p>1. A contratação das licenças visa oferecer recursos tecnológicos que propiciem eficiência operacional de forma a apoiar membros e servidores em atividades que demandem recursos de aplicativos de editores de texto, e-mail, calendários compartilhamento de arquivos e informações na nuvem e apoio na execução de atividades rotineiras do ambiente corporativo (relatórios, planilhas, apresentações, vídeo conferências, reuniões etc.) com a devida segurança da informação. 2. A presente contratação visa atender a necessidade "Licenças de software de automação de escritório em nuvem”, sendo necessário encontrar uma solução para disponibilizar a membros e servidores a plataforma de produtividade para realização de rotinas administrativas e funcionais e atender às demandas registradas nos Planos Anuais de Contratações (PAC) relacionadas à licenças de software de automação de escritório em nuvem.<text:s/></text:p>
            <text:p><text:s/></text:p>
            <text:p><text:s/>Riscos da não contratação:</text:p>
            <text:p>1. A ausência do serviço de suíte de produtividade poderá ter consequências de grande impacto, uma vez que todo o trabalho atual realizado pelos magistrados, servidores, prestadores de serviços e estagiários tem como base os serviços hoje existentes. Além disso, a não contratação de solução de elaboração de relatórios gerenciais terá como consequência uma perda de oportunidade de propiciar uma melhor tomada de decisão em diversas instâncias de gestão. Por fim, recursos agregados à suíte de produtividade que atualmente estão implantados e operacionais poderão sofrer indisponibilidades, tendo em vista a necessidade de buscar soluções alternativas que podem não manter os níveis de serviço atualmente praticados, além de gerar o não atendimento a requisitos regulatórios.<text:s/></text:p>
            <text:p><text:s/></text:p>
            <text:p>Itens:</text:p>
            <text:p>Ordem: 1</text:p>
            <text:p>Descrição: Créditos Azure (item 6 da ARP 26/2022)</text:p>
            <text:p>Quantidade: 250</text:p>
            <text:p>Unidade de medida: Unidade</text:p>
            <text:p>Valor: 634,99</text:p>
            <text:p>Total: 158.747,50</text:p>
            <text:p>RDOs:</text:p>
            <text:p/>
            <text:p>4550823</text:p>
          </table:table-cell>
          <table:table-cell office:value-type="string" table:style-name="ce14">
            <text:p>DIATU</text:p>
          </table:table-cell>
          <table:table-cell office:value-type="string" table:style-name="ce14">
            <text:p>0050245-37.2022.4.01.8000</text:p>
          </table:table-cell>
          <table:table-cell office:value-type="currency" office:value="158747.5" table:style-name="ce15">
            <text:p><text:s/>R$ 158.747,50<text:s/></text:p>
          </table:table-cell>
          <table:table-cell office:value-type="currency" office:value="158747.5" table:style-name="ce15">
            <text:p><text:s/>R$ 158.747,50<text:s/></text:p>
          </table:table-cell>
          <table:table-cell office:value-type="date" office:date-value="2024-03-27T00:00:00" table:style-name="ce16">
            <text:p>mar-24</text:p>
          </table:table-cell>
          <table:table-cell office:value-type="string" table:style-name="ce14">
            <text:p>PDTI-INIC-79 - Prover softwares de automação de escritório</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3">
          <table:table-cell office:value-type="float" office:value="44001" table:style-name="ce14">
            <text:p>44001</text:p>
          </table:table-cell>
          <table:table-cell office:value-type="string" table:style-name="ce14">
            <text:p>Prorrogação</text:p>
          </table:table-cell>
          <table:table-cell office:value-type="string" table:style-name="ce14">
            <text:p>Licenças Microsoft Office 365 E3 - Brasoftware<text:s/></text:p>
          </table:table-cell>
          <table:table-cell office:value-type="string" table:style-name="ce9">
            <text:p>A finalidade desta contratação é suprir as necessidades do TRF 1ª Região em relação à disponibilização de moderna plataforma de produtividade que sustentará toda a rotina administrativa e funcional de membros e servidores, bem como a atualização da solução de correio eletrônico, com vistas à agilidade na implantação de novos serviços, foco nas atividades finalísticas do negócio e uso mais inteligente da equipe de TI.<text:s/></text:p>
            <text:p><text:s/></text:p>
            <text:p><text:s/>Riscos da não contratação:</text:p>
            <text:p>A ausência do serviço de suíte de produtividade poderá ter consequências de grande impacto, uma vez que todo o trabalho atual realizados pelos magistrados, servidores, prestadores de serviços e estagiários tem como base os serviços hoje existentes. Além disso, a não contratação de solução de elaboração de relatórios gerenciais terá como consequência uma perda de oportunidade de propiciar uma melhor tomada de decisão em diversas instâncias de gestão. Por fim, recursos agregados à suíte de produtividade que atualmente estão implantados e operacionais poderão sofrer indisponibilidades, tendo em vista a necessidade de buscar soluções alternativas que podem não manter os níveis de serviço atualmente praticados, além de gerar o não atendimento a requisitos regulatórios.<text:s/></text:p>
            <text:p><text:s/></text:p>
            <text:p>Itens:</text:p>
            <text:p>Ordem: 1</text:p>
            <text:p>Descrição: Item 3 - Subscrição Microsoft Office 365 E3 com subscrição para 12 meses / O365E3 ShrdSvr ALNG SubsVL MVL PerUsr Versão, Part Number (SKU): AAA-10842.</text:p>
            <text:p>Quantidade: 453</text:p>
            <text:p>Unidade de medida: Unidade</text:p>
            <text:p>Valor: 1.034,57</text:p>
            <text:p>Total: 468.660,21</text:p>
            <text:p>RDOs:</text:p>
            <text:p/>
            <text:p>4550823</text:p>
          </table:table-cell>
          <table:table-cell office:value-type="string" table:style-name="ce14">
            <text:p>DIATU</text:p>
          </table:table-cell>
          <table:table-cell office:value-type="string" table:style-name="ce14">
            <text:p>0005734-17.2023.4.01.8000</text:p>
          </table:table-cell>
          <table:table-cell office:value-type="currency" office:value="468660.21" table:style-name="ce15">
            <text:p><text:s/>R$ 468.660,21<text:s/></text:p>
          </table:table-cell>
          <table:table-cell office:value-type="currency" office:value="468660.21" table:style-name="ce15">
            <text:p><text:s/>R$ 468.660,21<text:s/></text:p>
          </table:table-cell>
          <table:table-cell office:value-type="date" office:date-value="2024-03-27T00:00:00" table:style-name="ce16">
            <text:p>mar-24</text:p>
          </table:table-cell>
          <table:table-cell office:value-type="string" table:style-name="ce14">
            <text:p>PDTI-INIC-79 - Prover softwares de automação de escritório</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3">
          <table:table-cell office:value-type="float" office:value="44002" table:style-name="ce14">
            <text:p>44002</text:p>
          </table:table-cell>
          <table:table-cell office:value-type="string" table:style-name="ce14">
            <text:p>Prorrogação</text:p>
          </table:table-cell>
          <table:table-cell office:value-type="string" table:style-name="ce14">
            <text:p>Licenças Microsoft Office 365 F3 e E1 - Brasoftware<text:s/></text:p>
          </table:table-cell>
          <table:table-cell office:value-type="string" table:style-name="ce9">
            <text:p>a finalidade desta contratação é suprir as necessidades do TRF 1ª Região em relação à disponibilização de moderna plataforma de produtividade que sustentará toda a rotina administrativa e funcional de membros e servidores, bem como a atualização da solução de correio eletrônico, com vistas à agilidade na implantação de novos serviços, foco nas atividades finalísticas do negócio e uso mais inteligente da equipe de TI.<text:s/></text:p>
            <text:p><text:s/></text:p>
            <text:p><text:s/>Riscos da não contratação:</text:p>
            <text:p>A ausência do serviço de suíte de produtividade poderá ter consequências de grande impacto, uma vez que todo o trabalho atual realizados pelos magistrados, servidores, prestadores de serviços e estagiários tem como base os serviços hoje existentes. Além disso, a não contratação de solução de elaboração de relatórios gerenciais terá como consequência uma perda de oportunidade de propiciar uma melhor tomada de decisão em diversas instâncias de gestão. Por fim, recursos agregados à suíte de produtividade que atualmente estão implantados e operacionais poderão sofrer indisponibilidades, tendo em vista a necessidade de buscar soluções alternativas que podem não manter os níveis de serviço atualmente praticados, além de gerar o não atendimento a requisitos regulatórios.<text:s/></text:p>
            <text:p><text:s/></text:p>
            <text:p>Itens:</text:p>
            <text:p>Ordem: 1</text:p>
            <text:p>Descrição: ITEM 1 - Microsoft Office365F3 com subscrição para 12 meses. / O365F3 ShrdSvr ALNG SubsVL MVL PerUsrVersão/Part Number: TPA-00001</text:p>
            <text:p>Quantidade: 4417</text:p>
            <text:p>Unidade de medida: Unidade</text:p>
            <text:p>Valor: 151,74</text:p>
            <text:p>Total: 670.235,58</text:p>
            <text:p>RDOs:</text:p>
            <text:p/>
            <text:p>4550824</text:p>
            <text:p>4558124</text:p>
            <text:p/>
            <text:p>Ordem: 2</text:p>
            <text:p>Descrição: ITEM 2 - Microsoft Office365E1 com subscrição para 12 meses. / O365E1 ShrdSvr ALNG SubsVL MVL PerUsr Versão/Part Number: T6A-00024</text:p>
            <text:p>Quantidade: 6975</text:p>
            <text:p>Unidade de medida: Unidade</text:p>
            <text:p>Valor: 360,83</text:p>
            <text:p>Total: 2.516.789,25</text:p>
            <text:p>RDOs:</text:p>
            <text:p/>
            <text:p>4550824</text:p>
            <text:p>4558124</text:p>
          </table:table-cell>
          <table:table-cell office:value-type="string" table:style-name="ce14">
            <text:p>DIATU</text:p>
          </table:table-cell>
          <table:table-cell office:value-type="string" table:style-name="ce14">
            <text:p>0051995-74.2022.4.01.8000</text:p>
          </table:table-cell>
          <table:table-cell office:value-type="currency" office:value="3187024.83" table:style-name="ce15">
            <text:p><text:s/>R$ 3.187.024,83<text:s/></text:p>
          </table:table-cell>
          <table:table-cell office:value-type="currency" office:value="3187024.83" table:style-name="ce15">
            <text:p><text:s/>R$ 3.187.024,83<text:s/></text:p>
          </table:table-cell>
          <table:table-cell office:value-type="date" office:date-value="2024-02-06T00:00:00" table:style-name="ce16">
            <text:p>fev-24</text:p>
          </table:table-cell>
          <table:table-cell office:value-type="string" table:style-name="ce14">
            <text:p>PDTI-INIC-79 - Prover softwares de automação de escritório</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3">
          <table:table-cell office:value-type="float" office:value="44003" table:style-name="ce14">
            <text:p>44003</text:p>
          </table:table-cell>
          <table:table-cell office:value-type="string" table:style-name="ce14">
            <text:p>Prorrogação</text:p>
          </table:table-cell>
          <table:table-cell office:value-type="string" table:style-name="ce14">
            <text:p>Internet Móvel 4G - Claro</text:p>
          </table:table-cell>
          <table:table-cell office:value-type="string" table:style-name="ce9">
            <text:p>Este projeto visa dotar Desembargadores Federais e alguns servidores do TRF1 ao acesso a uma série de informações pela Internet (aplicações, e-mails, sites, etc) utilizando equipamentos portáteis, onde quer que estejam, de forma rápida e segura e possibilitando o acesso aos aplicativos e sistemas do TRF1.<text:s/></text:p>
            <text:p><text:s/></text:p>
            <text:p><text:s/>Riscos da não contratação:</text:p>
            <text:p>Impossibilidade de acesso remoto a Internet (aplicações, e-mails, sites etc) por meio de equipamentos portáteis, por parte dos Desembargadores, Juízes e alguns servidores do TRF1<text:s/></text:p>
            <text:p><text:s/></text:p>
            <text:p>Itens:</text:p>
            <text:p>Ordem: 1</text:p>
            <text:p>Descrição: 50 Pacotes de transmissão de dados, nas tecnologias 4G/LTE, 3G/UMTS/HSDPA e 2G/GPRS/EDGE/GPRS, sem restrição de volume de dados trafegados, com fornecimento de modem USB, com antena embutida em regime de comodato.</text:p>
            <text:p>Quantidade: 12</text:p>
            <text:p>Unidade de medida: Unidade</text:p>
            <text:p>Valor: 3.495,00</text:p>
            <text:p>Total: 41.940,00</text:p>
            <text:p>RDOs:</text:p>
            <text:p/>
            <text:p>4367223</text:p>
          </table:table-cell>
          <table:table-cell office:value-type="string" table:style-name="ce14">
            <text:p>DIATU</text:p>
          </table:table-cell>
          <table:table-cell office:value-type="string" table:style-name="ce14">
            <text:p>0002573-04.2020.4.01.8000</text:p>
          </table:table-cell>
          <table:table-cell office:value-type="currency" office:value="41940" table:style-name="ce15">
            <text:p><text:s/>R$ 41.940,00<text:s/></text:p>
          </table:table-cell>
          <table:table-cell office:value-type="currency" office:value="41940" table:style-name="ce15">
            <text:p><text:s/>R$ 41.940,00<text:s/></text:p>
          </table:table-cell>
          <table:table-cell office:value-type="date" office:date-value="2024-03-03T00:00:00" table:style-name="ce16">
            <text:p>mar-24</text:p>
          </table:table-cell>
          <table:table-cell office:value-type="string" table:style-name="ce14">
            <text:p>PDTI-INIC-58 - Prover serviço de comunicação de dados móvel para notebooks</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3">
          <table:table-cell office:value-type="float" office:value="44004" table:style-name="ce14">
            <text:p>44004</text:p>
          </table:table-cell>
          <table:table-cell office:value-type="string" table:style-name="ce14">
            <text:p>Prorrogação</text:p>
          </table:table-cell>
          <table:table-cell office:value-type="string" table:style-name="ce14">
            <text:p>Serviço de atendimento e suporte aos usuários de TI do TRF1</text:p>
          </table:table-cell>
          <table:table-cell office:value-type="string" table:style-name="ce9">
            <text:p>Dado o reduzido quadro de servidores de TI, o qual impossibilita a execução de atividades apenas por servidores do Tribunal, essa demanda visa a contratação de serviços técnicos especializados na área de tecnologia da informação para organização, desenvolvimento, implantação e execução continuada de atividades de suporte técnico remoto e presencial a usuários de soluções de tecnologia da informação, abrangendo a execução de rotinas periódicas, orientação e esclarecimento de dúvidas e recebimento, registro, análise, diagnóstico e atendimento de solicitações de usuários dos diversos recursos tecnológicos disponíveis aos usuários do Tribunal Regional Federal da Primeira Região. Garantir serviços de atendimento e suporte aos usuários de soluções de tecnologia da informação, das quais são totalmente dependentes as atividades desempenhadas por magistrados, servidores, estagiários, terceirizados e outros colaboradores que atuam no TRF1, assim como por seus jurisdicionados.<text:s/></text:p>
            <text:p><text:s/></text:p>
            <text:p><text:s/>Riscos da não contratação:</text:p>
            <text:p>Impossibilidade de atendimento das demandas de suporte técnico remoto e presencial a usuários de soluções de tecnologia da informação.<text:s/></text:p>
            <text:p><text:s/></text:p>
            <text:p>Itens:</text:p>
            <text:p>Ordem: 1</text:p>
            <text:p>Descrição: Atendimento remoto e presencial aos usuários de TI internos e externos do TRF1.</text:p>
            <text:p>Quantidade: 30</text:p>
            <text:p>Unidade de medida: Unidade</text:p>
            <text:p>Valor: 137.999,87</text:p>
            <text:p>Total: 4.139.996,10</text:p>
            <text:p>RDOs:</text:p>
            <text:p/>
          </table:table-cell>
          <table:table-cell office:value-type="string" table:style-name="ce14">
            <text:p>DIATU</text:p>
          </table:table-cell>
          <table:table-cell office:value-type="string" table:style-name="ce14">
            <text:p>0076345-63.2021.4.01.8000</text:p>
          </table:table-cell>
          <table:table-cell office:value-type="currency" office:value="4139996.1" table:style-name="ce15">
            <text:p><text:s/>R$ 4.139.996,10<text:s/></text:p>
          </table:table-cell>
          <table:table-cell office:value-type="float" office:value="1655998.44" table:style-name="ce22">
            <text:p>1.655.998,44</text:p>
          </table:table-cell>
          <table:table-cell office:value-type="date" office:date-value="2024-11-16T00:00:00" table:style-name="ce16">
            <text:p>nov-24</text:p>
          </table:table-cell>
          <table:table-cell office:value-type="string" table:style-name="ce14">
            <text:p>PDTI-INIC-49 - Prover serviço terceirizado de atendimento aos usuários de TI da JF1</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3">
          <table:table-cell office:value-type="float" office:value="44005" table:style-name="ce14">
            <text:p>44005</text:p>
          </table:table-cell>
          <table:table-cell office:value-type="string" table:style-name="ce14">
            <text:p>Prorrogação</text:p>
          </table:table-cell>
          <table:table-cell office:value-type="string" table:style-name="ce14">
            <text:p>Licenças Microsoft Office 365 E5 e Microsoft Powerbi PRO - Lanlink</text:p>
          </table:table-cell>
          <table:table-cell office:value-type="string" table:style-name="ce9">
            <text:p>suprir as necessidades do TRF 1ª Região em relação à disponibilização de moderna plataforma de produtividade que sustentará toda a rotina administrativa e funcional de membros e servidores, bem como a atualização da solução de correio eletrônico, com vistas à agilidade na implantação de novos serviços, foco nas atividades finalísticas do negócio e uso mais inteligente da equipe de TI.<text:s/></text:p>
            <text:p><text:s/></text:p>
            <text:p><text:s/>Riscos da não contratação:</text:p>
            <text:p>Impossibilidade de executar as tarefas laborais por parte dos servidores, magistrados e colaboradores do TRF1.<text:s/></text:p>
            <text:p><text:s/></text:p>
            <text:p>Itens:</text:p>
            <text:p>Ordem: 1</text:p>
            <text:p>Descrição: ITEM 4 - Subscrição Microsoft Office 365 E5 com subscrição para 12 meses / O365E5 ShrdSvr ALNG SubsVL MVL PerUsr Versão, Part Number (SKU): SY9-00004</text:p>
            <text:p>Quantidade: 4</text:p>
            <text:p>Unidade de medida: Unidade</text:p>
            <text:p>Valor: 1.817,09</text:p>
            <text:p>Total: 7.268,36</text:p>
            <text:p>RDOs:</text:p>
            <text:p/>
            <text:p>4550823</text:p>
            <text:p/>
            <text:p>Ordem: 2</text:p>
            <text:p>Descrição: ITEM 5 - Subscrição Microsoft Office Power BI Pro com subscrição para 12 meses / PwrBIPro ShrdSvr ALNG SubsVL MVL PerUsr Versão, Part Number (SKU): NK4-00002</text:p>
            <text:p>Quantidade: 149</text:p>
            <text:p>Unidade de medida: Unidade</text:p>
            <text:p>Valor: 440,78</text:p>
            <text:p>Total: 65.676,22</text:p>
            <text:p>RDOs:</text:p>
            <text:p/>
            <text:p>4550823</text:p>
          </table:table-cell>
          <table:table-cell office:value-type="string" table:style-name="ce14">
            <text:p>DIATU</text:p>
          </table:table-cell>
          <table:table-cell office:value-type="string" table:style-name="ce14">
            <text:p>0051997-44.2022.4.01.8000</text:p>
          </table:table-cell>
          <table:table-cell office:value-type="currency" office:value="72944.58" table:style-name="ce15">
            <text:p><text:s/>R$ 72.944,58<text:s/></text:p>
          </table:table-cell>
          <table:table-cell office:value-type="currency" office:value="72944.58" table:style-name="ce15">
            <text:p><text:s/>R$ 72.944,58<text:s/></text:p>
          </table:table-cell>
          <table:table-cell office:value-type="date" office:date-value="2024-05-15T00:00:00" table:style-name="ce16">
            <text:p>mai-24</text:p>
          </table:table-cell>
          <table:table-cell office:value-type="string" table:style-name="ce14">
            <text:p>PDTI-INIC-74 - Licenciar e garantir suporte aos sistemas operacionais, softwares e aplicativos utilizados na JF1</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3">
          <table:table-cell office:value-type="float" office:value="44006" table:style-name="ce14">
            <text:p>44006</text:p>
          </table:table-cell>
          <table:table-cell office:value-type="string" table:style-name="ce14">
            <text:p>Prorrogação</text:p>
          </table:table-cell>
          <table:table-cell office:value-type="string" table:style-name="ce14">
            <text:p>Solução de Gerenciamento de Serviços de TI (ESM/ITSM)</text:p>
          </table:table-cell>
          <table:table-cell office:value-type="string" table:style-name="ce9">
            <text:p>Para permitir o gerenciamento dos serviços do TRF1, abertura de chamados para as áreas de TI, Estatística e Outras, gerenciamento de ativos, gerenciamento de contratos e controle de SLA (acordo de Nível de Serviço)<text:s/></text:p>
            <text:p><text:s/></text:p>
            <text:p><text:s/>Riscos da não contratação:</text:p>
            <text:p>Manutenção de ferramenta obsoleta para realização do gerenciamento das demandas. Tal manutenção poderá acarretar em falha ou perda do sistema, visto que hoje não possuímos mais suporte para a ferramenta utilizada<text:s/></text:p>
            <text:p><text:s/></text:p>
            <text:p>Itens:</text:p>
            <text:p>Ordem: 1</text:p>
            <text:p>Descrição: Licenças nomeadas de atendente</text:p>
            <text:p>Quantidade: 200</text:p>
            <text:p>Unidade de medida: Unidade</text:p>
            <text:p>Valor: 14.979,12</text:p>
            <text:p>Total: 2.995.824,00</text:p>
            <text:p>RDOs:</text:p>
            <text:p/>
            <text:p>4536323</text:p>
            <text:p/>
            <text:p>Ordem: 2</text:p>
            <text:p>Descrição: Licença de gestão de item de configuração</text:p>
            <text:p>Quantidade: 3000</text:p>
            <text:p>Unidade de medida: Unidade</text:p>
            <text:p>Valor: 489,72</text:p>
            <text:p>Total: 1.469.160,00</text:p>
            <text:p>RDOs:</text:p>
            <text:p/>
            <text:p/>
            <text:p>Ordem: 3</text:p>
            <text:p>Descrição: Implantação</text:p>
            <text:p>Quantidade: 1</text:p>
            <text:p>Unidade de medida: Unidade</text:p>
            <text:p>Valor: 2.700.000,00</text:p>
            <text:p>Total: 2.700.000,00</text:p>
            <text:p>RDOs:</text:p>
            <text:p/>
            <text:p/>
            <text:p>Ordem: 4</text:p>
            <text:p>Descrição: Treinamento</text:p>
            <text:p>Quantidade: 168</text:p>
            <text:p>Unidade de medida: Horas</text:p>
            <text:p>Valor: 388,00</text:p>
            <text:p>Total: 65.184,00</text:p>
            <text:p>RDOs:</text:p>
            <text:p/>
          </table:table-cell>
          <table:table-cell office:value-type="string" table:style-name="ce14">
            <text:p>DIATU</text:p>
          </table:table-cell>
          <table:table-cell office:value-type="string" table:style-name="ce14">
            <text:p>0001222-59.2021.4.01.8000</text:p>
          </table:table-cell>
          <table:table-cell office:value-type="currency" office:value="7230168" table:style-name="ce15">
            <text:p><text:s/>R$ 7.230.168,00<text:s/></text:p>
          </table:table-cell>
          <table:table-cell office:value-type="float" office:value="1934450" table:style-name="ce22">
            <text:p>1.934.450,00</text:p>
          </table:table-cell>
          <table:table-cell office:value-type="date" office:date-value="2024-11-01T00:00:00" table:style-name="ce16">
            <text:p>nov-24</text:p>
          </table:table-cell>
          <table:table-cell office:value-type="string" table:style-name="ce14">
            <text:p>PDTI-INIC-88 - Atualizar e manter a solução de gestão de demandas de TI na JF1</text:p>
          </table:table-cell>
          <table:table-cell office:value-type="string" table:style-name="ce17">
            <text:p>-</text:p>
          </table:table-cell>
          <table:table-cell office:value-type="string" table:style-name="ce18">
            <text:p>3 - Assegurar a atuação sistêmica da TI na Justiça Federal</text:p>
          </table:table-cell>
          <table:table-cell table:number-columns-repeated="16372" table:style-name="ce19"/>
        </table:table-row>
        <table:table-row table:style-name="ro3">
          <table:table-cell office:value-type="float" office:value="44007" table:style-name="ce14">
            <text:p>44007</text:p>
          </table:table-cell>
          <table:table-cell office:value-type="string" table:style-name="ce14">
            <text:p>Prorrogação</text:p>
          </table:table-cell>
          <table:table-cell office:value-type="string" table:style-name="ce14">
            <text:p>Serviço de suporte e atualização de licenças do SGBD Oracle</text:p>
          </table:table-cell>
          <table:table-cell office:value-type="string" table:style-name="ce9">
            <text:p>A empresa ORACLE DO BRASIL SISTEMAS LTDA é autora e desenvolvedora do Sistema Gerenciador de Banco de Dados Oracle em uso neste Tribunal, razão pela qual detém a exclusividade de prestação de serviços, cabendo somente a esta fornecer serviços de desenvolvimento, comercialização, manutenção evolutiva e corretiva do referido sistema.<text:s/></text:p>
            <text:p><text:s/></text:p>
            <text:p><text:s/>Riscos da não contratação:</text:p>
            <text:p>Impossibilidade de administração dos bancos de dados Oracle.<text:s/></text:p>
            <text:p><text:s/></text:p>
            <text:p>Itens:</text:p>
            <text:p>Ordem: 1</text:p>
            <text:p>Descrição: Atualização de 10 licenças do Oracle Database Enterprise Edition – Processor Perpetual</text:p>
            <text:p>Quantidade: 12</text:p>
            <text:p>Unidade de medida: Unidade</text:p>
            <text:p>Valor: 13.377,36</text:p>
            <text:p>Total: 160.528,32</text:p>
            <text:p>RDOs:</text:p>
            <text:p/>
            <text:p>4541423</text:p>
            <text:p/>
            <text:p>Ordem: 2</text:p>
            <text:p>Descrição: Suporte de 10 licenças do Oracle Database Enterprise Edition – Processor Perpetual</text:p>
            <text:p>Quantidade: 12</text:p>
            <text:p>Unidade de medida: Unidade</text:p>
            <text:p>Valor: 6.295,23</text:p>
            <text:p>Total: 75.542,76</text:p>
            <text:p>RDOs:</text:p>
            <text:p/>
            <text:p/>
            <text:p>Ordem: 3</text:p>
            <text:p>Descrição: Atualização de 21 licenças do Oracle Database Standard Edition One – Processor Perpetual</text:p>
            <text:p>Quantidade: 12</text:p>
            <text:p>Unidade de medida: Unidade</text:p>
            <text:p>Valor: 3.430,25</text:p>
            <text:p>Total: 41.163,00</text:p>
            <text:p>RDOs:</text:p>
            <text:p/>
            <text:p/>
            <text:p>Ordem: 4</text:p>
            <text:p>Descrição: Suporte de 21 licenças do Oracle Database Standard Edition One – Processor Perpetual</text:p>
            <text:p>Quantidade: 12</text:p>
            <text:p>Unidade de medida: Unidade</text:p>
            <text:p>Valor: 1.614,22</text:p>
            <text:p>Total: 19.370,64</text:p>
            <text:p>RDOs:</text:p>
            <text:p/>
            <text:p/>
            <text:p>Ordem: 5</text:p>
            <text:p>Descrição: Atualização de 10 licenças Oracle Diagnostics Pack – Processor Perpetual</text:p>
            <text:p>Quantidade: 12</text:p>
            <text:p>Unidade de medida: Unidade</text:p>
            <text:p>Valor: 700,20</text:p>
            <text:p>Total: 8.402,40</text:p>
            <text:p>RDOs:</text:p>
            <text:p/>
            <text:p/>
            <text:p>Ordem: 6</text:p>
            <text:p>Descrição: Suporte de 10 licenças do Oracle Diagnostics Pack – Processor Perpetual</text:p>
            <text:p>Quantidade: 12</text:p>
            <text:p>Unidade de medida: Unidade</text:p>
            <text:p>Valor: 329,49</text:p>
            <text:p>Total: 3.953,88</text:p>
            <text:p>RDOs:</text:p>
            <text:p/>
            <text:p/>
            <text:p>Ordem: 7</text:p>
            <text:p>Descrição: Atualização de 10 licenças de Oracle Partitioning – Processor Perpetual</text:p>
            <text:p>Quantidade: 12</text:p>
            <text:p>Unidade de medida: Unidade</text:p>
            <text:p>Valor: 3.238,73</text:p>
            <text:p>Total: 38.864,76</text:p>
            <text:p>RDOs:</text:p>
            <text:p/>
            <text:p/>
            <text:p>Ordem: 8</text:p>
            <text:p>Descrição: Suporte de 10 licenças Oracle Partitioning – Processor Perpetual</text:p>
            <text:p>Quantidade: 12</text:p>
            <text:p>Unidade de medida: Unidade</text:p>
            <text:p>Valor: 1.524,12</text:p>
            <text:p>Total: 18.289,44</text:p>
            <text:p>RDOs:</text:p>
            <text:p/>
            <text:p/>
            <text:p>Ordem: 9</text:p>
            <text:p>Descrição: Atualização de 6 licenças Oracle Real Application Clusters – Processor Perpetual</text:p>
            <text:p>Quantidade: 12</text:p>
            <text:p>Unidade de medida: Unidade</text:p>
            <text:p>Valor: 3.886,41</text:p>
            <text:p>Total: 46.636,92</text:p>
            <text:p>RDOs:</text:p>
            <text:p/>
            <text:p/>
            <text:p>Ordem: 10</text:p>
            <text:p>Descrição: Suporte para 6 licenças do Oracle Real Application Clusters – Processor Perpetual</text:p>
            <text:p>Quantidade: 12</text:p>
            <text:p>Unidade de medida: Unidade</text:p>
            <text:p>Valor: 1.828,90</text:p>
            <text:p>Total: 21.946,80</text:p>
            <text:p>RDOs:</text:p>
            <text:p/>
            <text:p/>
            <text:p>Ordem: 11</text:p>
            <text:p>Descrição: Atualização de 10 licenças do Oracle Tuning Pack – Processor Perpetual</text:p>
            <text:p>Quantidade: 12</text:p>
            <text:p>Unidade de medida: Unidade</text:p>
            <text:p>Valor: 1.408,17</text:p>
            <text:p>Total: 16.898,04</text:p>
            <text:p>RDOs:</text:p>
            <text:p/>
            <text:p/>
            <text:p>Ordem: 12</text:p>
            <text:p>Descrição: Suporte de 10 licenças do Oracle Tuning Pack – Processor Perpetual</text:p>
            <text:p>Quantidade: 12</text:p>
            <text:p>Unidade de medida: Unidade</text:p>
            <text:p>Valor: 662,66</text:p>
            <text:p>Total: 7.951,92</text:p>
            <text:p>RDOs:</text:p>
            <text:p/>
          </table:table-cell>
          <table:table-cell office:value-type="string" table:style-name="ce14">
            <text:p>DIOPE</text:p>
          </table:table-cell>
          <table:table-cell office:value-type="string" table:style-name="ce14">
            <text:p>0000095-52.2022.4.01.8000</text:p>
          </table:table-cell>
          <table:table-cell office:value-type="currency" office:value="459548.88" table:style-name="ce15">
            <text:p><text:s/>R$ 459.548,88<text:s/></text:p>
          </table:table-cell>
          <table:table-cell office:value-type="currency" office:value="459548.88" table:style-name="ce15">
            <text:p><text:s/>R$ 459.548,88<text:s/></text:p>
          </table:table-cell>
          <table:table-cell office:value-type="date" office:date-value="2024-05-20T00:00:00" table:style-name="ce16">
            <text:p>mai-24</text:p>
          </table:table-cell>
          <table:table-cell office:value-type="string" table:style-name="ce14">
            <text:p>PDTI-INIC-33 - Migração do banco de dados Oracle 12.1 para 19c</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3">
          <table:table-cell office:value-type="float" office:value="44008" table:style-name="ce14">
            <text:p>44008</text:p>
          </table:table-cell>
          <table:table-cell office:value-type="string" table:style-name="ce14">
            <text:p>Prorrogação</text:p>
          </table:table-cell>
          <table:table-cell office:value-type="string" table:style-name="ce14">
            <text:p>Serviços de consultoria para o software de banco de dados PostgreSQL - Tecnisys</text:p>
          </table:table-cell>
          <table:table-cell office:value-type="string" table:style-name="ce9">
            <text:p>O banco de dados em uso na infraestrutura do PJe é o Postgresql, sendo essa uma tecnologia nova para a equipe que administra os bancos de dados no TRF1. Deste modo, para o bom funcionamento do banco de dados e para sua correta administração é essencial a contratação de consultoria, visando apoiar a equipe do TRF1 que administra os bancos de dados. Com a crescente demanda e a dependência da utilização dos sistemas informatizados do TRF1, faz-se necessário um Banco de Dados em perfeito e apropriado estado de funcionamento, além de uma equipe técnica devidamente capacitada, para atender às demandas que se apresentem. Além da salvaguarda de funcionamento de todos os sistemas deste Tribunal, é necessário a contratação da solução para contornar eventuais problemas de integridade de dados e dificuldades que venham a surgir durante o uso de recursos de plataforma de banco de dados pelas aplicações do TRF1, quando do atendimento de demandas dos usuários finais.<text:s/></text:p>
            <text:p><text:s/></text:p>
            <text:p><text:s/>Riscos da não contratação:</text:p>
            <text:p>O dano advindo da eventual perda de informações devido a problemas não resolvidos de integridade de dados é incomensurável.<text:s/></text:p>
            <text:p><text:s/></text:p>
            <text:p>Itens:</text:p>
            <text:p>Ordem: 1</text:p>
            <text:p>Descrição: Serviço de consultoria para banco de dados Postgres</text:p>
            <text:p>Quantidade: 375</text:p>
            <text:p>Unidade de medida: Horas</text:p>
            <text:p>Valor: 459,99</text:p>
            <text:p>Total: 172.496,25</text:p>
            <text:p>RDOs:</text:p>
            <text:p/>
            <text:p>4486323</text:p>
          </table:table-cell>
          <table:table-cell office:value-type="string" table:style-name="ce14">
            <text:p>DIOPE</text:p>
          </table:table-cell>
          <table:table-cell office:value-type="string" table:style-name="ce14">
            <text:p>0002859-16.2019.4.01.8000</text:p>
          </table:table-cell>
          <table:table-cell office:value-type="currency" office:value="172496.25" table:style-name="ce15">
            <text:p><text:s/>R$ 172.496,25<text:s/></text:p>
          </table:table-cell>
          <table:table-cell office:value-type="currency" office:value="172496.25" table:style-name="ce15">
            <text:p><text:s/>R$ 172.496,25<text:s/></text:p>
          </table:table-cell>
          <table:table-cell office:value-type="date" office:date-value="2024-11-05T00:00:00" table:style-name="ce16">
            <text:p>nov-24</text:p>
          </table:table-cell>
          <table:table-cell office:value-type="string" table:style-name="ce14">
            <text:p>PDTI-INIC-68 - Prover suporte e consultoria para o Banco de Dados utilizado pelo Pje</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3">
          <table:table-cell office:value-type="float" office:value="44010" table:style-name="ce14">
            <text:p>44010</text:p>
          </table:table-cell>
          <table:table-cell office:value-type="string" table:style-name="ce14">
            <text:p>Prorrogação</text:p>
          </table:table-cell>
          <table:table-cell office:value-type="string" table:style-name="ce14">
            <text:p>Serviços de acesso redundante à internet - OI</text:p>
          </table:table-cell>
          <table:table-cell office:value-type="string" table:style-name="ce9">
            <text:p>Atualmente o Tribunal conta com dois links de acesso à internet, trabalhando de forma redundante, na velocidade de 1Gbps cada, garantindo-se que um link não sofra sobrecarga e também assegurando-se que, na falha de um deles, o Tribunal não fique sem acesso à rede externa.<text:s/></text:p>
            <text:p><text:s/></text:p>
            <text:p><text:s/>Riscos da não contratação:</text:p>
            <text:p>Possível falta de acesso à internet.<text:s/></text:p>
            <text:p><text:s/></text:p>
            <text:p>Itens:</text:p>
            <text:p>Ordem: 1</text:p>
            <text:p>Descrição: Serviço mensal de acesso à internet de 1Gbps, por meio de infraestrutura de fibra óptica e serviço de proteção contra-ataques distribuídos de negação de serviço de (Distributed Denial of Service – DDoS).</text:p>
            <text:p>Quantidade: 12</text:p>
            <text:p>Unidade de medida: Unidade</text:p>
            <text:p>Valor: 1.408,19</text:p>
            <text:p>Total: 16.898,28</text:p>
            <text:p>RDOs:</text:p>
            <text:p/>
            <text:p>4695623</text:p>
          </table:table-cell>
          <table:table-cell office:value-type="string" table:style-name="ce14">
            <text:p>DITEC</text:p>
          </table:table-cell>
          <table:table-cell office:value-type="string" table:style-name="ce14">
            <text:p>0001249-76.2020.4.01.8000</text:p>
          </table:table-cell>
          <table:table-cell office:value-type="currency" office:value="16898.28" table:style-name="ce15">
            <text:p><text:s/>R$ 16.898,28<text:s/></text:p>
          </table:table-cell>
          <table:table-cell office:value-type="currency" office:value="16898.28" table:style-name="ce15">
            <text:p><text:s/>R$ 16.898,28<text:s/></text:p>
          </table:table-cell>
          <table:table-cell office:value-type="date" office:date-value="2024-10-28T00:00:00" table:style-name="ce16">
            <text:p>out-24</text:p>
          </table:table-cell>
          <table:table-cell office:value-type="string" table:style-name="ce14">
            <text:p>PDTI-INIC-55 - Prover serviço de acesso redundante à internet no TRF1</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3">
          <table:table-cell office:value-type="float" office:value="44011" table:style-name="ce14">
            <text:p>44011</text:p>
          </table:table-cell>
          <table:table-cell office:value-type="string" table:style-name="ce14">
            <text:p>Prorrogação</text:p>
          </table:table-cell>
          <table:table-cell office:value-type="string" table:style-name="ce14">
            <text:p>Serviço de assistência técnica para unidades de armazenamento de dados (Storages) EMC - Unitec-Rio</text:p>
          </table:table-cell>
          <table:table-cell office:value-type="string" table:style-name="ce9">
            <text:p>Manter as unidades de armazenamento de dados (storages) da Justiça Federal da Primeira Região (JF1) em perfeito funcionamento e adequado prazo de restauração de serviços quando de indisponibilidade decorrente de defeitos nos equipamentos.<text:s/></text:p>
            <text:p><text:s/></text:p>
            <text:p><text:s/>Riscos da não contratação:</text:p>
            <text:p>Impossibilidade de garantir o salvaguarda das informações digitais da JF1 através dos storages.<text:s/></text:p>
            <text:p><text:s/></text:p>
            <text:p>Itens:</text:p>
            <text:p>Ordem: 1</text:p>
            <text:p>Descrição: Manutenção preventiva e corretiva, com fornecimento de peças e componentes em Storages Marca EMC</text:p>
            <text:p>Quantidade: 12</text:p>
            <text:p>Unidade de medida: Unidade</text:p>
            <text:p>Valor: 8.340,22</text:p>
            <text:p>Total: 100.082,64</text:p>
            <text:p>RDOs:</text:p>
            <text:p/>
            <text:p>4647424</text:p>
            <text:p>4740424</text:p>
          </table:table-cell>
          <table:table-cell office:value-type="string" table:style-name="ce14">
            <text:p>DITEC</text:p>
          </table:table-cell>
          <table:table-cell office:value-type="string" table:style-name="ce14">
            <text:p>0087993-40.2021.4.01.8000</text:p>
          </table:table-cell>
          <table:table-cell office:value-type="currency" office:value="100082.64" table:style-name="ce15">
            <text:p><text:s/>R$ 100.082,64<text:s/></text:p>
          </table:table-cell>
          <table:table-cell office:value-type="currency" office:value="100082.64" table:style-name="ce15">
            <text:p><text:s/>R$ 100.082,64<text:s/></text:p>
          </table:table-cell>
          <table:table-cell office:value-type="date" office:date-value="2024-11-22T00:00:00" table:style-name="ce16">
            <text:p>nov-24</text:p>
          </table:table-cell>
          <table:table-cell office:value-type="string" table:style-name="ce14">
            <text:p>PDTI-INIC-54 - Modernizar unidades de armazenamento de dados (storages) do TRF1</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3">
          <table:table-cell office:value-type="float" office:value="44018" table:style-name="ce14">
            <text:p>44018</text:p>
          </table:table-cell>
          <table:table-cell office:value-type="string" table:style-name="ce14">
            <text:p>Prorrogação</text:p>
          </table:table-cell>
          <table:table-cell office:value-type="string" table:style-name="ce14">
            <text:p>Solução de antivírus - AX4B</text:p>
          </table:table-cell>
          <table:table-cell office:value-type="string" table:style-name="ce9">
            <text:p>monitoramento e proteção das estações de trabalho e dos equipamentos servidores da organização, sendo essencial a aquisição de uma ferramenta moderna a fim de evitar pontos de vulnerabilidades na rede, possibilitando a geração de relatórios ou consultas a fim de prover informações úteis ao gerenciamento do parque, possibilitando ações preventivas e reativas.<text:s/></text:p>
            <text:p><text:s/></text:p>
            <text:p><text:s/>Riscos da não contratação:</text:p>
            <text:p>em vulnerabilidades de segurança, possíveis ataques, perda de dados, indisponibilidade de sistemas entre outros.<text:s/></text:p>
            <text:p><text:s/></text:p>
            <text:p>Itens:</text:p>
            <text:p>Ordem: 1</text:p>
            <text:p>Descrição: Suporte especializado</text:p>
            <text:p>Quantidade: 12</text:p>
            <text:p>Unidade de medida: Unidade</text:p>
            <text:p>Valor: 6.000,00</text:p>
            <text:p>Total: 72.000,00</text:p>
            <text:p>RDOs:</text:p>
            <text:p/>
            <text:p>4440223</text:p>
          </table:table-cell>
          <table:table-cell office:value-type="string" table:style-name="ce14">
            <text:p>DITEC</text:p>
          </table:table-cell>
          <table:table-cell office:value-type="string" table:style-name="ce14">
            <text:p>0013621-23.2021.4.01.8000</text:p>
          </table:table-cell>
          <table:table-cell office:value-type="currency" office:value="72000" table:style-name="ce15">
            <text:p><text:s/>R$ 72.000,00<text:s/></text:p>
          </table:table-cell>
          <table:table-cell office:value-type="currency" office:value="72000" table:style-name="ce15">
            <text:p><text:s/>R$ 72.000,00<text:s/></text:p>
          </table:table-cell>
          <table:table-cell office:value-type="date" office:date-value="2024-04-19T00:00:00" table:style-name="ce16">
            <text:p>abr-24</text:p>
          </table:table-cell>
          <table:table-cell office:value-type="string" table:style-name="ce14">
            <text:p>PDTI-INIC-65 - Manter atualizada a solução de antivírus da JF1</text:p>
          </table:table-cell>
          <table:table-cell office:value-type="string" table:style-name="ce17">
            <text:p>-</text:p>
          </table:table-cell>
          <table:table-cell office:value-type="string" table:style-name="ce18">
            <text:p>4 - Promover e fortalecer a segurança da informação digital na Justiça Federal</text:p>
          </table:table-cell>
          <table:table-cell table:style-name="ce19"/>
          <table:table-cell table:style-name="ce18"/>
          <table:table-cell table:number-columns-repeated="16370" table:style-name="ce19"/>
        </table:table-row>
        <table:table-row table:style-name="ro3">
          <table:table-cell office:value-type="float" office:value="44020" table:style-name="ce14">
            <text:p>44020</text:p>
          </table:table-cell>
          <table:table-cell office:value-type="string" table:style-name="ce14">
            <text:p>Prorrogação</text:p>
          </table:table-cell>
          <table:table-cell office:value-type="string" table:style-name="ce14">
            <text:p>Serviços de assistência técnica para unidades de armazenamento de dados (torages) - América</text:p>
          </table:table-cell>
          <table:table-cell office:value-type="string" table:style-name="ce9">
            <text:p>Manter as unidades de armazenamento de dados (storages) da Justiça Federal da Primeira Região (JF1) em perfeito funcionamento e adequado prazo de restauração de serviços quando de indisponibilidade decorrente de defeitos nos equipamentos.<text:s/></text:p>
            <text:p><text:s/></text:p>
            <text:p><text:s/>Riscos da não contratação:</text:p>
            <text:p>na impossibilidade de garantir a salvaguarda das informações digitais da JF1 através dos storages.<text:s/></text:p>
            <text:p><text:s/></text:p>
            <text:p>Itens:</text:p>
            <text:p>Ordem: 1</text:p>
            <text:p>Descrição: Manutenção e suporte técnico em equipamentos de armazenamento de dados (storages) – TRF1.</text:p>
            <text:p>Quantidade: 12</text:p>
            <text:p>Unidade de medida: Unidade</text:p>
            <text:p>Valor: 12.996,00</text:p>
            <text:p>Total: 155.952,00</text:p>
            <text:p>RDOs:</text:p>
            <text:p/>
          </table:table-cell>
          <table:table-cell office:value-type="string" table:style-name="ce14">
            <text:p>DITEC</text:p>
          </table:table-cell>
          <table:table-cell office:value-type="string" table:style-name="ce14">
            <text:p>0022692-15.2022.4.01.8000</text:p>
          </table:table-cell>
          <table:table-cell office:value-type="currency" office:value="155952" table:style-name="ce15">
            <text:p><text:s/>R$ 155.952,00<text:s/></text:p>
          </table:table-cell>
          <table:table-cell office:value-type="currency" office:value="155952" table:style-name="ce15">
            <text:p><text:s/>R$ 155.952,00<text:s/></text:p>
          </table:table-cell>
          <table:table-cell office:value-type="date" office:date-value="2024-03-20T00:00:00" table:style-name="ce16">
            <text:p>mar-24</text:p>
          </table:table-cell>
          <table:table-cell office:value-type="string" table:style-name="ce14">
            <text:p>PDTI-INIC-54 - Modernizar unidades de armazenamento de dados (storages) do TRF1</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3">
          <table:table-cell office:value-type="float" office:value="44021" table:style-name="ce14">
            <text:p>44021</text:p>
          </table:table-cell>
          <table:table-cell office:value-type="string" table:style-name="ce14">
            <text:p>Prorrogação</text:p>
          </table:table-cell>
          <table:table-cell office:value-type="string" table:style-name="ce14">
            <text:p>Interligação da rede de computadores das unidades metropolitanas ao DataCenter do TRF1 através da Rede INFOVIA BRASILIA</text:p>
          </table:table-cell>
          <table:table-cell office:value-type="string" table:style-name="ce9">
            <text:p>A presente contratação visa a manutenção dos serviços hoje contratados por meio do contrato 24/2018, com vigência até maio/2023. Manter a comunicação de dados da rede metropolitana (MAN) do TRF1 através da Rede INFOVIA BRASILIA, salvaguardando os gastos realizados no Contrato Nº0045/2017 Permitir a redução de custos de contratação/manutenção de soluções de conectividade da rede MAN Garantir uma rede de alta disponibilidade e velocidade para uso das unidades remotas deste tribunal<text:s/></text:p>
            <text:p><text:s/></text:p>
            <text:p><text:s/>Riscos da não contratação:</text:p>
            <text:p>A não contratação inviabiliza a comunicação de dados da rede metropolitana (MAN) do TRF1, interrompendo a prestação jurisdicional e administrativa das unidades remotas.<text:s/></text:p>
            <text:p><text:s/></text:p>
            <text:p>Itens:</text:p>
            <text:p>Ordem: 1</text:p>
            <text:p>Descrição: Infovia Conexão tipo 1 de 1Gbps por 12 meses</text:p>
            <text:p>Quantidade: 1</text:p>
            <text:p>Unidade de medida: Serviço</text:p>
            <text:p>Valor: 64.800,00</text:p>
            <text:p>Total: 64.800,00</text:p>
            <text:p>RDOs:</text:p>
            <text:p/>
            <text:p/>
            <text:p>Ordem: 2</text:p>
            <text:p>Descrição: Infovia Conexão tipo 2 de 1Gbps por 12 meses</text:p>
            <text:p>Quantidade: 3</text:p>
            <text:p>Unidade de medida: Serviço</text:p>
            <text:p>Valor: 38.400,00</text:p>
            <text:p>Total: 115.200,00</text:p>
            <text:p>RDOs:</text:p>
            <text:p/>
          </table:table-cell>
          <table:table-cell office:value-type="string" table:style-name="ce14">
            <text:p>DITEC</text:p>
          </table:table-cell>
          <table:table-cell office:value-type="string" table:style-name="ce14">
            <text:p>0022679-16.2022.4.01.8000</text:p>
          </table:table-cell>
          <table:table-cell office:value-type="currency" office:value="180000" table:style-name="ce15">
            <text:p><text:s/>R$ 180.000,00<text:s/></text:p>
          </table:table-cell>
          <table:table-cell office:value-type="currency" office:value="180000" table:style-name="ce15">
            <text:p><text:s/>R$ 180.000,00<text:s/></text:p>
          </table:table-cell>
          <table:table-cell office:value-type="date" office:date-value="2024-05-01T00:00:00" table:style-name="ce16">
            <text:p>mai-24</text:p>
          </table:table-cell>
          <table:table-cell office:value-type="string" table:style-name="ce14">
            <text:p>PDTI-INIC-57 - Prover serviço de comunicação de dados de longa distância (WAN) para interligação das unidades da JF1</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3">
          <table:table-cell office:value-type="float" office:value="44022" table:style-name="ce14">
            <text:p>44022</text:p>
          </table:table-cell>
          <table:table-cell office:value-type="string" table:style-name="ce14">
            <text:p>Prorrogação</text:p>
          </table:table-cell>
          <table:table-cell office:value-type="string" table:style-name="ce14">
            <text:p>Serviço de apoio à gestão de TI - Qualificar</text:p>
          </table:table-cell>
          <table:table-cell office:value-type="string" table:style-name="ce9">
            <text:p>fazer frente ao alto número de aquisições, contratações e projetos uma vez que o número de servidores de TI são insuficientes.<text:s/></text:p>
            <text:p><text:s/></text:p>
            <text:p><text:s/>Riscos da não contratação:</text:p>
            <text:p>Atrasos na execução das tarefas e sobrecarga dos servidores lotados na TI.<text:s/></text:p>
            <text:p><text:s/></text:p>
            <text:p>Itens:</text:p>
            <text:p>Ordem: 1</text:p>
            <text:p>Descrição: POSTOS DE TRABALHO PARA PRESTAÇÃO DE SERVIÇOS TÉCNICOS DE APOIO À GESTÃO DE TI</text:p>
            <text:p>Quantidade: 12</text:p>
            <text:p>Unidade de medida: Unidade</text:p>
            <text:p>Valor: 79.333,33</text:p>
            <text:p>Total: 951.999,96</text:p>
            <text:p>RDOs:</text:p>
            <text:p/>
            <text:p>4309923</text:p>
          </table:table-cell>
          <table:table-cell office:value-type="string" table:style-name="ce14">
            <text:p>NUGTI</text:p>
          </table:table-cell>
          <table:table-cell office:value-type="string" table:style-name="ce14">
            <text:p>0022604-74.2022.4.01.8000</text:p>
          </table:table-cell>
          <table:table-cell office:value-type="currency" office:value="951999.96" table:style-name="ce15">
            <text:p><text:s/>R$ 951.999,96<text:s/></text:p>
          </table:table-cell>
          <table:table-cell office:value-type="currency" office:value="951999.96" table:style-name="ce15">
            <text:p><text:s/>R$ 951.999,96<text:s/></text:p>
          </table:table-cell>
          <table:table-cell office:value-type="date" office:date-value="2024-02-24T00:00:00" table:style-name="ce16">
            <text:p>fev-24</text:p>
          </table:table-cell>
          <table:table-cell office:value-type="string" table:style-name="ce14">
            <text:p>PDTI-INIC-38 - Prover governança e gestão de TI</text:p>
          </table:table-cell>
          <table:table-cell office:value-type="string" table:style-name="ce17">
            <text:p>-</text:p>
          </table:table-cell>
          <table:table-cell office:value-type="string" table:style-name="ce18">
            <text:p>2 - Aperfeiçoar a governança de TI na Justiça Federal</text:p>
          </table:table-cell>
          <table:table-cell table:number-columns-repeated="16372" table:style-name="ce19"/>
        </table:table-row>
        <table:table-row table:style-name="ro3">
          <table:table-cell office:value-type="float" office:value="44024" table:style-name="ce14">
            <text:p>44024</text:p>
          </table:table-cell>
          <table:table-cell office:value-type="string" table:style-name="ce14">
            <text:p>Prorrogação</text:p>
          </table:table-cell>
          <table:table-cell office:value-type="string" table:style-name="ce14">
            <text:p>Serviço de aconselhamento imparcial de TI</text:p>
          </table:table-cell>
          <table:table-cell office:value-type="string" table:style-name="ce9">
            <text:p>A JF1 tem acompanhado a velocidade das inovações tecnológicas e mudanças de padrões no ambiente de TI, buscando sempre adotar novas ferramentas e soluções que atendam aos requisitos e às necessidades de suas áreas de negócio de forma mais eficiente na gestão de TI, assim como buscando tomar as ações necessárias para atender ao objetivo estratégico da instituição. Nesse contexto, verifica-se no Plano Estratégico Institucional e respectivos desdobramentos como o PETI e o PDTI, inúmeras frentes de trabalho, tanto no âmbito inovador – estruturando a visão de futuro, quanto no âmbito modernizador, bem representado pelos sistemas legados, várias ações que demandam conhecimento especializado para a efetiva utilização dos recursos de infraestrutura de TI, ainda que consumidos em tempos e formatos distintos. Com isso, os líderes da instituição precisam tomar decisões estratégicas baseadas em suas experiências e discernimento pessoais, em informações obtidas na Internet, com apoio da equipe técnica e, ainda, com apoio de fornecedores, que podem comprometer a imparcialidade das informações. Diante do exposto, para a efetividade e o sucesso de suas ações, a JF1 busca a contratação de serviços especializados de pesquisa e aconselhamento imparcial em tecnologia da informação e comunicação, na forma de assinaturas para acesso a uma base de conhecimento em tecnologia da informação e comunicação, contendo pesquisas primárias e interpretação de tendências que influenciarão na governança, assim como no envolvimento de especialistas que tenham conhecimento e experiência na aplicação das melhores e mais modernas práticas de gestão, especificamente do segmento de TIC, e que detenham conhecimento e referências comparativas sobre esse segmento, essenciais ao cumprimento das ações e das metas estratégicas de negócio da JF1. Com o grande volume de dados produzidos e circulados na atualidade, a geração de informações com qualidade faz toda a diferença no processo de tomada de decisão. A disponibilidade de informações confiáveis, de qualidade, oportunas, representa exatamente a diferença entre uma decisão precisa, cirúrgica, que atinja os objetivos almejados, e outra completamente desastrosa, sustentada em dados incorretos e premissas falaciosas, geralmente acompanhada de perdas econômico-financeiras. Da coleta de dados até a tomada de decisão depreende-se um esforço e tempo enormes. Sem falar que há a preocupação com análise de qualidade de dados, das fontes e a consolidação destes em informações para posterior geração de conhecimento. O serviço a ser contratado deverá trazer, em suas pesquisas, estudos e prognósticos confiáveis que supririam esse esforço das áreas técnicas e agilizaria as tomadas de decisões. Corroborando com o princípio da eficiência, o objeto a ser contratado será uma fonte valiosa de consulta técnica especializada e aconselhamento imparcial e independente, que ampliará o conhecimento do setor de TI nacional para o internacional, permitindo comparações de tendências de mercado, novas tecnologias, efetividade dos conjuntos de tecnologias, análises de custo-benefício, etc., aumentando assim as possibilidades de otimização dos investimentos da JF1 e habilitando a área de TI a selecionar os produtos certos, com os melhores preços e termos de negociação. Essa melhoria se traduz na maximização dos benefícios provenientes da Tecnologia da Informação. Atualmente, para os gestores de TI, um dos principais desafios é definir qual o planejamento e, principalmente, a postura da organização em relação à inovação e, consequentemente, a tudo o que diz respeito à tecnologia da informação e comunicação. A velocidade com que as tecnologias evoluem, surgem e se tornam obsoletas traz um novo conceito: a Efemeridade Tecnológica. A situação de estar tecnologicamente atualizado é passageira e, portanto, efêmera. Desta maneira tudo o que se fizer em um determinado espaço temporal, seguindo uma verdade que também é temporal, poderá ser desconstituído, em todo ou em parte no momento seguinte, pelo surgimento de um novo conceito. Nos órgãos públicos se faz necessário adicionar mais um fator, que é buscar a inovação e ao mesmo tempo assegurar competitividade entre os fornecedores dos bens, produtos e serviços tecnológicos que necessitamos adquirir e contratar. Este quadro, onde a diversidade tecnológica advinda do crescimento exponencial de soluções e produtos e recursos financeiros escassos dificultam as escolhas, provocando a necessidade de informação isenta e apoio qualificado.<text:s/></text:p>
            <text:p><text:s/></text:p>
            <text:p><text:s/>Riscos da não contratação:</text:p>
            <text:p>Em suma, o atendimento da necessidade descrita acima auxiliará a JF1 a lidar com o crescimento da importância e da complexidade tecnológica, num ambiente de crescentes mudanças, com explosão da geração e demanda de informações, permeado com tecnologias disruptivas, permitindo-lhe cada vez mais desempenhar seu papel crescente de provimento à produtividade e melhoria dos níveis de serviços da organização, além de ampliar o corpo de conhecimento aplicado aos líderes na JF1, contribuindo para que realizem sua função de transformação digital da instituição. Considerando o perfil institucional e amplitude de atuação da JF1, incluindo a sociedade e operadores do direito, verifica-se a demanda por alto nível de especialização e notoriedade no fornecimento de conteúdo a ser consumido na formulação de políticas públicas, normativos e tomadas de decisão de amplo espectro. Quando o escopo da tecnologia envolve o tratamento de informações e a geração de conhecimento no âmbito Poder Judiciário, indiscutivelmente incorre-se na adoção de padrões, métodos e serviços que assegurem a efetividade e a qualidade na propagação das medidas ou normas emitidas, sob pena de agravamento dos óbices a serem saneados ou a perda de oportunidade de economia ou de racionalização de recursos. Para atender as necessidades dos colaboradores da Secretaria de Tecnologia da Informação envolvidos com prospecção tecnológica, faz-se necessária a contratação dos serviços técnicos especializados de pesquisa e aconselhamento imparcial em tecnologia da informação.<text:s/></text:p>
            <text:p><text:s/></text:p>
            <text:p>Itens:</text:p>
            <text:p>Ordem: 1</text:p>
            <text:p>Descrição: Serviço de Aconselhamento Gartner Executive Programs (Member)</text:p>
            <text:p>Quantidade: 12</text:p>
            <text:p>Unidade de medida: Serviço</text:p>
            <text:p>Valor: 33.175,00</text:p>
            <text:p>Total: 398.100,00</text:p>
            <text:p>RDOs:</text:p>
            <text:p/>
            <text:p>4733424</text:p>
          </table:table-cell>
          <table:table-cell office:value-type="string" table:style-name="ce14">
            <text:p>NUGTI</text:p>
          </table:table-cell>
          <table:table-cell office:value-type="string" table:style-name="ce14">
            <text:p>0026469-08.2022.4.01.8000</text:p>
          </table:table-cell>
          <table:table-cell office:value-type="currency" office:value="398100" table:style-name="ce15">
            <text:p><text:s/>R$ 398.100,00<text:s/></text:p>
          </table:table-cell>
          <table:table-cell office:value-type="currency" office:value="400000" table:style-name="ce15">
            <text:p><text:s/>R$ 400.000,00<text:s/></text:p>
          </table:table-cell>
          <table:table-cell office:value-type="date" office:date-value="2024-12-01T00:00:00" table:style-name="ce16">
            <text:p>dez-24</text:p>
          </table:table-cell>
          <table:table-cell office:value-type="string" table:style-name="ce14">
            <text:p>PDTI-INIC-38 - Prover governança e gestão de TI</text:p>
          </table:table-cell>
          <table:table-cell office:value-type="string" table:style-name="ce17">
            <text:p>-</text:p>
          </table:table-cell>
          <table:table-cell office:value-type="string" table:style-name="ce18">
            <text:p>2 - Aperfeiçoar a governança de TI na Justiça Federal</text:p>
          </table:table-cell>
          <table:table-cell table:number-columns-repeated="16372" table:style-name="ce19"/>
        </table:table-row>
        <table:table-row table:style-name="ro3">
          <table:table-cell office:value-type="float" office:value="44025" table:style-name="ce14">
            <text:p>44025</text:p>
          </table:table-cell>
          <table:table-cell office:value-type="string" table:style-name="ce14">
            <text:p>Prorrogação</text:p>
          </table:table-cell>
          <table:table-cell office:value-type="string" table:style-name="ce14">
            <text:p>Serviço de Comunicação de dados de longa distância (WAN)</text:p>
          </table:table-cell>
          <table:table-cell office:value-type="string" table:style-name="ce9">
            <text:p>Trata-se da contratação serviços de comunicação de dados entre o CPD do TRF1 e as seções judiciárias (WAN) e com as unidades descentralizadas em Brasília (MAN), para atender às necessidades do Tribunal Regional Federal da 1ª Região</text:p>
            <text:p/>
            <text:p>Os serviços são prestados ao Tribunal Regional Federal da 1ª Região por meio do Contrato 36/2019 (9054673).</text:p>
          </table:table-cell>
          <table:table-cell office:value-type="string" table:style-name="ce14">
            <text:p>DITEC</text:p>
          </table:table-cell>
          <table:table-cell office:value-type="string" table:style-name="ce14">
            <text:p>0021434-72.2019.4.01.8000</text:p>
          </table:table-cell>
          <table:table-cell office:value-type="currency" office:value="923540.4" table:style-name="ce15">
            <text:p><text:s/>R$ 923.540,40<text:s/></text:p>
          </table:table-cell>
          <table:table-cell office:value-type="currency" office:value="923540.4" table:style-name="ce15">
            <text:p><text:s/>R$ 923.540,40<text:s/></text:p>
          </table:table-cell>
          <table:table-cell office:value-type="date" office:date-value="2024-07-01T00:00:00" table:style-name="ce16">
            <text:p>jul-24</text:p>
          </table:table-cell>
          <table:table-cell office:value-type="string" table:style-name="ce14">
            <text:p>PDTI-INIC-57 - Prover serviço de comunicação de dados de longa distância (WAN) para interligação das unidades da JF1</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3">
          <table:table-cell office:value-type="float" office:value="44027" table:style-name="ce14">
            <text:p>44027</text:p>
          </table:table-cell>
          <table:table-cell office:value-type="string" table:style-name="ce14">
            <text:p>Prorrogação</text:p>
          </table:table-cell>
          <table:table-cell office:value-type="string" table:style-name="ce14">
            <text:p>Manutenção corretiva de equipamentos de switches Fibre Channel para equipamentos de produção do TRF1</text:p>
          </table:table-cell>
          <table:table-cell office:value-type="string" table:style-name="ce9">
            <text:p>1. É necessária, pois os equipamentos em questão perderão sua garantia contratual em dezembro de 2023, e tais equipamentos suportam toda a rede de armazenamento de produção do TRF1.</text:p>
            <text:p/>
            <text:p>2. Os atuais Switches Fibre Channel que suportam toda a rede de armazenamento de produção dos sistemas e serviços de TI do TRF1, objetos do contrato 58/2018, terão sua garantia vencida em 20/12/2023, dessa forma autua-se o presente processo de contratação de serviço de manutenção para suporte dos atuais equipamentos, a fim de mitigar possíveis riscos de paralisação de sistemas críticos de produção por falha de componentes de tais equipamentos.</text:p>
            <text:p/>
            <text:p>3. Entende-se que a opção pela contratação de manutenção dos equipamentos em detrimento da aquisição de novos é justificada devido à estabilidade de tais equipamentos, o número de portas que ainda são suficientes para suporte do parque atual e possíveis expansões futuras e performance de velocidade de transmissão adequadas ao volume de informações trafegadas na infraestrutura do datacenter do TRF1, comprovações que serão propiciadas com a necessária análise comparativa de cenários a ser consignada neste estudo.</text:p>
          </table:table-cell>
          <table:table-cell office:value-type="string" table:style-name="ce14">
            <text:p>DITEC</text:p>
          </table:table-cell>
          <table:table-cell office:value-type="string" table:style-name="ce14">
            <text:p>0022576-09.2022.4.01.8000</text:p>
          </table:table-cell>
          <table:table-cell office:value-type="currency" office:value="43912.32" table:style-name="ce15">
            <text:p><text:s/>R$ 43.912,32<text:s/></text:p>
          </table:table-cell>
          <table:table-cell office:value-type="currency" office:value="43912.32" table:style-name="ce15">
            <text:p><text:s/>R$ 43.912,32<text:s/></text:p>
          </table:table-cell>
          <table:table-cell office:value-type="date" office:date-value="2024-11-01T00:00:00" table:style-name="ce16">
            <text:p>nov-24</text:p>
          </table:table-cell>
          <table:table-cell office:value-type="string" table:style-name="ce14">
            <text:p>PDTI-INIC-54 - Modernizar unidades de armazenamento de dados (storages) do TRF1</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3">
          <table:table-cell office:value-type="float" office:value="44028" table:style-name="ce14">
            <text:p>44028</text:p>
          </table:table-cell>
          <table:table-cell office:value-type="string" table:style-name="ce14">
            <text:p>Prorrogação</text:p>
          </table:table-cell>
          <table:table-cell office:value-type="string" table:style-name="ce14">
            <text:p>Link de acesso à internet</text:p>
          </table:table-cell>
          <table:table-cell office:value-type="string" table:style-name="ce9">
            <text:p>A Justiça Federal da 1ª Região vem passando por constantes modernizações em toda sua estrutura, tanto em relação aos serviços prestados à sociedade quanto aos serviços necessários para atendimento de demandas internas e administrativas. Esse avanço tecnológico demanda cada vez mais a interação com o mundo externo e observa-se dependência de links de Internet mais velozes, com alta disponibilidade e qualidade.</text:p>
            <text:p/>
            <text:p>Com a chegada da pandemia de COVID-19 este cenário mostra-se ainda mais evidente. A expansão do teletrabalho motivou <text:s/>que o sistemas como PJE e SEI que antes eram acessados pelos servidores deste Tribunal via rede interna, passassem seus acessos majoritariamente via Internet. Destaca-se também a implantação do “Juízo100% Digital” que é a forma procedimental em que atos processuais, inclusive as audiências e as sessões de julgamento, são realizados remotamente, utilizando-se a rede mundial de computadores ou meios tecnológicos de comunicação, sem necessidade de comparecimento presencial das partes, dos advogados ou dos procuradores.</text:p>
            <text:p/>
            <text:p>Também há de se considerar que a instituição do Modelo de Gestão Integrada do Trabalho evidencia a crescente necessidade de reuniões online e, consequentemente a necessidade de manter comunicação com os servidores em regime de trabalho remoto que inevitavelmente onerará os links de Internet.</text:p>
            <text:p/>
            <text:p>As transmissões de julgamento e eventos do TRF1 utilizando serviços de streamming como youtube tem sido recorrente. Como atualmente enfrentamos limitações de banda, não é possível a liberação dos acessos aos sites de streamming para todos os servidores, havendo necessidade de liberações para acessos pontuais, como elencados no Despacho Secin 15478264.</text:p>
            <text:p/>
            <text:p>Também, recentemente foi realizado contratação de acesso internet via wifi, pela SECIN, conforme PAe 0050687-37.2021.4.01.8000 que ampliará o acessos à <text:s/>rede mundial de computadores por dispositivos móveis de servidores e de convidados.</text:p>
            <text:p/>
            <text:p>Destarte, para apoiar a utilização desta ferramenta, como forma de atualização tecnológica que reduzirá os custos e modernizará o ambiente de comunicação instantânea e colaboração em toda a JF1 se faz necessária a utilização da internet.</text:p>
            <text:p/>
            <text:p>A contratação justifica-se também para melhoria na segurança da informação, ao compor a solução de ferramenta capazes de realizar balanceamento de carga e prevenção contra ataques DDOS, contribuindo para a disponibilidade dos serviços providos por este tribunal.</text:p>
          </table:table-cell>
          <table:table-cell office:value-type="string" table:style-name="ce14">
            <text:p>DITEC</text:p>
          </table:table-cell>
          <table:table-cell office:value-type="string" table:style-name="ce14">
            <text:p>0020141-62.2022.4.01.8000</text:p>
          </table:table-cell>
          <table:table-cell office:value-type="currency" office:value="176040" table:style-name="ce15">
            <text:p><text:s/>R$ 176.040,00<text:s/></text:p>
          </table:table-cell>
          <table:table-cell office:value-type="currency" office:value="176040" table:style-name="ce15">
            <text:p><text:s/>R$ 176.040,00<text:s/></text:p>
          </table:table-cell>
          <table:table-cell office:value-type="date" office:date-value="2024-06-01T00:00:00" table:style-name="ce16">
            <text:p>jun-24</text:p>
          </table:table-cell>
          <table:table-cell office:value-type="string" table:style-name="ce14">
            <text:p>PDTI-INIC-56 - Prover serviços de link de comunicação para interligação dos edifícios do TRF1</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3">
          <table:table-cell office:value-type="float" office:value="44029" table:style-name="ce14">
            <text:p>44029</text:p>
          </table:table-cell>
          <table:table-cell office:value-type="string" table:style-name="ce14">
            <text:p>Prorrogação</text:p>
          </table:table-cell>
          <table:table-cell office:value-type="string" table:style-name="ce14">
            <text:p>Serviços de Ethical Hacking e Pentest</text:p>
          </table:table-cell>
          <table:table-cell office:value-type="string" table:style-name="ce9">
            <text:p>É senso comum que a segurança da informação é hoje um dos grandes desafios das áreas de TIC de qualquer organização, seja do setor público ou privado. É cada vez maior a preocupação das organizações com seus ativos tecnológicos e não tecnológicos. Junta-se a isto o fato de que as técnicas e ameaças à segurança da informação estão em constante evolução, podendo tornar um ambiente considerado seguro vulnerável novamente, a realização de testes de vulnerabilidades de segurança da informação nos ativos tecnológicos e não tecnológicos do TRF1, bem como execução de melhorias no ambiente tecnológico visando corrigir ou amenizar as vulnerabilidades detectadas nos testes.<text:s/></text:p>
            <text:p/>
            <text:p>A tentativa de invasão de sites de órgãos governamentais com finalidade de apropriação de informações confidenciais, implante de códigos maliciosos ou de mineração de dados na infraestrutura do órgão ou simples exposição de informações registradas em suas bases de dados, por vezes com finalidade de exposição de capacidades técnicas, embora seja a muito praticada, tem se tornado cada vez mais usual e com impacto imprevisível ao órgão ou a seus servidores e clientes, decorrente da exposição de seus dados pessoais ou credenciais de acesso.</text:p>
            <text:p/>
            <text:p>Podemos citar, a título de exemplo, os seguintes relatos:</text:p>
            <text:p/>
            <text:p><text:s text:c="4"/>Depois de STJ, TJRS é alvo de ataque hacker</text:p>
            <text:p><text:s text:c="4"/>O impacto do ataque hacker que atingiu STJ na América Latina</text:p>
            <text:p><text:s text:c="4"/>Ataque hacker no STJ: peritos temem vazamento em massa de dados copiados</text:p>
            <text:p><text:s text:c="4"/>Após ataque hacker, Judiciário anuncia comitê de segurança digital</text:p>
            <text:p><text:s text:c="4"/>Ataque de hackers ao STJ é o mais grave da história no país</text:p>
            <text:p><text:s text:c="4"/>PF investiga ataque de hackers no GDF, STJ e órgãos federais</text:p>
            <text:p><text:s text:c="4"/>Após STJ, hackers atingem sistemas do Ministério da Saúde e governo do DF</text:p>
            <text:p><text:s text:c="4"/>Polícia Federal apura se invasão hacker sofrida pelo TJPE foi a mesma que atingiu STJ</text:p>
            <text:p><text:s text:c="4"/>Após negar ataque, TSE tem bancos de dados expostos por hackers em dia de eleição</text:p>
            <text:p><text:s text:c="4"/>Dados roubados e privacidade exposta: tudo sobre o ataque hacker que paralisou o STJ</text:p>
            <text:p><text:s text:c="4"/>Técnicos reforçam segurança do TSE após ataque hacker no STJ</text:p>
            <text:p><text:s text:c="4"/>Dados pessoais de 2,4 milhões de pessoas são roubados de servidor do SUS</text:p>
            <text:p><text:s text:c="4"/>CNJ sofre ataque hacker com vazamento de dados</text:p>
            <text:p><text:s text:c="4"/>URLs apontam falhas em 67 servidores do governo</text:p>
            <text:p><text:s text:c="4"/>Atenção Servidor: Identificada falha de segurança no módulo de Pesquisa Públicas do SEI.</text:p>
            <text:p><text:s text:c="4"/>Cryptominers na disputa pelo seu processador</text:p>
            <text:p><text:s text:c="4"/>Hackers anunciam invasão do site Hospital das Clínicas USP</text:p>
            <text:p><text:s text:c="4"/>Brasil sobe três posições e é o quarto país mais atacado do mundo</text:p>
            <text:p/>
            <text:p>Verifica-se que a segurança da informação não está restrita à solução de Antivirus que se encontra plenamente operacional e atualizada na JF1, mas também a vulnerabilidades diversas na infraestrutura, sistemas e também nos recursos humanos, passíveis de ataques de engenharia social.</text:p>
            <text:p/>
            <text:p>As vulnerabilidades elevam-se também na medida em que acessos a sistemas até então de utilização restrita ao ambiente interno passam a ser publicados na internet, movidos em parte pela implantação do teletrabalho, pelo incentivo á integração de sistemas entre órgãos, observando ou não o Modelo Nacional de Interoperabilidade - MNI e expansão dos sistemas digitais que propiciam maior integração aos jurisdicionados, servidores e fornecedores pela internet.</text:p>
            <text:p/>
            <text:p>Outro fator a ser observado é a implantação de acessos locais à internet nas seccionais, que embora propicie melhora significativa dos serviços de TI para os servidores, redução de custos com <text:s/>serviços de comunicação de dados de longa distância e eventual redundância de acesso aos sistemas WEB da JF1, acarretam elevação do nível de vulnerabilidade da JF1, sobretudo nas localidades que tem reduzidos conhecimentos e restrita capacidade técnica para plena e adequada operação das soluções de firewall baseados em software livre até então implantadas nas seccionais.</text:p>
            <text:p/>
            <text:p>Por fim, registre-se a restrição do quadro de servidores da SESEI/DITEC tanto em termos de quantidade de recursos humanos quanto em especialização das diversas matérias e tecnologias envolvidas, limitada igualmente sua capacidade de atualização e formação dada necessidade de atendimento às demandas ordinárias e gestão das soluções de segurança existentes.</text:p>
            <text:p/>
            <text:p>Diante o exposto, do amplo e complexo ambiente de TI da Justiça Federal da 1ª Região e em especial da promulgação da Lei Geral de Proteção de Dados Pessoais - LGPD, faz-se necessária a contratação de serviços especializados visando detecção e indicação das vulnerabilidades dos 97 ambientes de TI da Justiça Federal da 1ª Região e inúmeros serviços disponibilizados na Internet e proposição de medidas corretivas, preventivas e contingenciais passíveis de adoção.<text:s text:c="2"/></text:p>
          </table:table-cell>
          <table:table-cell office:value-type="string" table:style-name="ce14">
            <text:p>DITEC</text:p>
          </table:table-cell>
          <table:table-cell office:value-type="string" table:style-name="ce14">
            <text:p>0008841-11.2019.4.01.8000</text:p>
          </table:table-cell>
          <table:table-cell office:value-type="currency" office:value="65550" table:style-name="ce15">
            <text:p><text:s/>R$ 65.550,00<text:s/></text:p>
          </table:table-cell>
          <table:table-cell office:value-type="currency" office:value="65550" table:style-name="ce15">
            <text:p><text:s/>R$ 65.550,00<text:s/></text:p>
          </table:table-cell>
          <table:table-cell office:value-type="date" office:date-value="2024-08-01T00:00:00" table:style-name="ce16">
            <text:p>ago-24</text:p>
          </table:table-cell>
          <table:table-cell office:value-type="string" table:style-name="ce14">
            <text:p>PDTI-INIC-39 - Prover segurança da informação</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3">
          <table:table-cell office:value-type="float" office:value="44030" table:style-name="ce14">
            <text:p>44030</text:p>
          </table:table-cell>
          <table:table-cell office:value-type="string" table:style-name="ce14">
            <text:p>Prorrogação</text:p>
          </table:table-cell>
          <table:table-cell office:value-type="string" table:style-name="ce14">
            <text:p>Solução de portal em nuvem</text:p>
          </table:table-cell>
          <table:table-cell office:value-type="string" table:style-name="ce9">
            <text:p>Manter os portais sempre atualizados com as novas funcionalidades e recursos que vierem a ser implementados a cada nova versão.</text:p>
            <text:p/>
            <text:p>Garantir o funcionamento do portal de internet 24 horas durante todos os dias.</text:p>
            <text:p/>
            <text:p>Atender as legislações de acesso a informação e de acessibilidade.</text:p>
            <text:p/>
            <text:p>Ter um portal intuitivo e modernizado para um bom acompanhamento por parte do cidadão de todos os serviços disponibilizados pelo CONTRATANTE.</text:p>
          </table:table-cell>
          <table:table-cell office:value-type="string" table:style-name="ce14">
            <text:p>DISAD</text:p>
          </table:table-cell>
          <table:table-cell office:value-type="string" table:style-name="ce14">
            <text:p>0025490-12.2023.4.01.8000</text:p>
          </table:table-cell>
          <table:table-cell office:value-type="currency" office:value="728306.95" table:style-name="ce15">
            <text:p><text:s/>R$ 728.306,95<text:s/></text:p>
          </table:table-cell>
          <table:table-cell office:value-type="currency" office:value="728306.95" table:style-name="ce15">
            <text:p><text:s/>R$ 728.306,95<text:s/></text:p>
          </table:table-cell>
          <table:table-cell office:value-type="date" office:date-value="2024-10-01T00:00:00" table:style-name="ce16">
            <text:p>out-24</text:p>
          </table:table-cell>
          <table:table-cell office:value-type="string" table:style-name="ce14">
            <text:p>PDTI-INIC-63 - Modernizar o Portal da JF1</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3">
          <table:table-cell office:value-type="float" office:value="44075" table:style-name="ce14">
            <text:p>44075</text:p>
          </table:table-cell>
          <table:table-cell office:value-type="string" table:style-name="ce14">
            <text:p>Prorrogação</text:p>
          </table:table-cell>
          <table:table-cell office:value-type="string" table:style-name="ce14">
            <text:p>Serviço de suporte e Manutenção para unidades de armazenamento de dados (storages EMC VNX) - Unitec-Rio 25/2019</text:p>
          </table:table-cell>
          <table:table-cell office:value-type="string" table:style-name="ce9">
            <text:p>RDOs 4651824 e 4692624</text:p>
            <text:p>Com o objetivo de manter o parque tecnológico da Justiça Federal sempre atualizado e dentro de garantia, existe hoje a necessidade de aquisição de equipamentos de storages para todas as seções judiciárias de 1º graus desta corte, uma vez que existem diversos equipamentos prestes a vencer no ano de 2018.</text:p>
            <text:p/>
            <text:p>Dessa forma, esta aquisição também contempla a estratégia de reestruturação de infraestrutura das subseções, onde objetiva-se reduzir ao máximo a infraestrutura de TI das subseções para maior economia de manutenção dos serviços jurisdicionais, tendo em vista a enorme capilaridade da 1ª região.</text:p>
          </table:table-cell>
          <table:table-cell office:value-type="string" table:style-name="ce14">
            <text:p>DITEC</text:p>
          </table:table-cell>
          <table:table-cell office:value-type="string" table:style-name="ce14">
            <text:p>0019696-20.2017.4.01.8000</text:p>
          </table:table-cell>
          <table:table-cell office:value-type="currency" office:value="93000" table:style-name="ce15">
            <text:p><text:s/>R$ 93.000,00<text:s/></text:p>
          </table:table-cell>
          <table:table-cell office:value-type="currency" office:value="93000" table:style-name="ce15">
            <text:p><text:s/>R$ 93.000,00<text:s/></text:p>
          </table:table-cell>
          <table:table-cell office:value-type="date" office:date-value="2024-06-01T00:00:00" table:style-name="ce16">
            <text:p>jun-24</text:p>
          </table:table-cell>
          <table:table-cell office:value-type="string" table:style-name="ce19">
            <text:p>PDTI-INIC-54<text:tab/>- Modernizar unidades de armazenamento de dados (storages) do TRF1</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23"/>
        </table:table-row>
        <table:table-row table:style-name="ro3">
          <table:table-cell office:value-type="float" office:value="44076" table:style-name="ce14">
            <text:p>44076</text:p>
          </table:table-cell>
          <table:table-cell office:value-type="string" table:style-name="ce14">
            <text:p>Prorrogação</text:p>
          </table:table-cell>
          <table:table-cell office:value-type="string" table:style-name="ce14">
            <text:p>Serviços de telecomunicações metropolitana e de longa distância para interligação de unidades administrativas e Seções Judiciárias ao TRF</text:p>
          </table:table-cell>
          <table:table-cell office:value-type="string" table:style-name="ce9">
            <text:p>RDO 4621224</text:p>
            <text:p>A finalidade desta contratação é atender a demanda de interligação, em âmbito regional, de todas as Seções Judiciárias vinculadas a 1ª Região, alinhadas ao Projeto de Descentralização da WAN - PDWAN e, em âmbito metropolitano, de todas as unidades descentralizadas do Contratante.</text:p>
          </table:table-cell>
          <table:table-cell office:value-type="string" table:style-name="ce14">
            <text:p>DITEC</text:p>
          </table:table-cell>
          <table:table-cell office:value-type="string" table:style-name="ce14">
            <text:p>0021436-42.2019.4.01.8000</text:p>
          </table:table-cell>
          <table:table-cell office:value-type="currency" office:value="38741" table:style-name="ce15">
            <text:p><text:s/>R$ 38.741,00<text:s/></text:p>
          </table:table-cell>
          <table:table-cell office:value-type="currency" office:value="38741" table:style-name="ce15">
            <text:p><text:s/>R$ 38.741,00<text:s/></text:p>
          </table:table-cell>
          <table:table-cell office:value-type="date" office:date-value="2024-11-01T00:00:00" table:style-name="ce16">
            <text:p>nov-24</text:p>
          </table:table-cell>
          <table:table-cell office:value-type="string" table:style-name="ce14">
            <text:p>PDTI-INIC-57<text:tab/>- Prover serviço de comunicação de dados de longa distância (WAN) para interligação das unidades da JF1</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23"/>
        </table:table-row>
        <table:table-row table:style-name="ro3">
          <table:table-cell table:number-columns-repeated="3" table:style-name="ce2"/>
          <table:table-cell table:style-name="ce5"/>
          <table:table-cell table:number-columns-repeated="3" table:style-name="ce2"/>
          <table:table-cell office:value-type="currency" office:value="22272340.039999999" table:formula="of:=SUM([.H2:.H24])" table:style-name="ce24">
            <text:p><text:s/>R$ 22.272.340,04<text:s/></text:p>
          </table:table-cell>
          <table:table-cell table:number-columns-repeated="16376" table:style-name="ce2"/>
        </table:table-row>
        <table:table-row table:number-rows-repeated="1048549" table:style-name="ro3">
          <table:table-cell table:number-columns-repeated="16384"/>
        </table:table-row>
      </table:table>
      <table:table table:name="Necessidades_sem_orçamento" table:style-name="ta2">
        <table:table-column table:style-name="co17" table:default-cell-style-name="ce2"/>
        <table:table-column table:style-name="co18" table:default-cell-style-name="ce2"/>
        <table:table-column table:style-name="co18" table:number-columns-repeated="2" table:default-cell-style-name="ce5"/>
        <table:table-column table:style-name="co18" table:number-columns-repeated="6" table:default-cell-style-name="ce2"/>
        <table:table-column table:style-name="co16" table:default-cell-style-name="ce2" table:visibility="collapse"/>
        <table:table-column table:style-name="co18" table:number-columns-repeated="16373" table:default-cell-style-name="ce2"/>
        <table:table-row table:style-name="ro4">
          <table:table-cell office:value-type="string" table:style-name="ce4">
            <text:p>ID</text:p>
          </table:table-cell>
          <table:table-cell office:value-type="string" table:style-name="ce4">
            <text:p>Tipo de Ação</text:p>
          </table:table-cell>
          <table:table-cell office:value-type="string" table:style-name="ce6">
            <text:p>Título</text:p>
          </table:table-cell>
          <table:table-cell office:value-type="string" table:style-name="ce6">
            <text:p>Justificativa/Detalhamento</text:p>
          </table:table-cell>
          <table:table-cell office:value-type="string" table:style-name="ce4">
            <text:p>Unidade de TI Responsável</text:p>
          </table:table-cell>
          <table:table-cell office:value-type="string" table:style-name="ce4">
            <text:p>PAe</text:p>
          </table:table-cell>
          <table:table-cell office:value-type="string" table:style-name="ce25">
            <text:p>Valor total estimado</text:p>
          </table:table-cell>
          <table:table-cell office:value-type="string" table:style-name="ce4">
            <text:p>Valor aprovado no orçamento</text:p>
          </table:table-cell>
          <table:table-cell office:value-type="string" table:style-name="ce4">
            <text:p>Data estimada da contratação</text:p>
          </table:table-cell>
          <table:table-cell office:value-type="string" table:style-name="ce4">
            <text:p>Alinhamento PDTI-JF1 2021-2023</text:p>
          </table:table-cell>
          <table:table-cell office:value-type="string" table:style-name="ce4">
            <text:p>Alinhamento PDTI-JF1 2024-2026</text:p>
          </table:table-cell>
          <table:table-cell office:value-type="string" table:style-name="ce4">
            <text:p>Alinhamento PETI-JF</text:p>
          </table:table-cell>
          <table:table-cell table:number-columns-repeated="16372"/>
        </table:table-row>
        <table:table-row table:style-name="ro4">
          <table:table-cell office:value-type="float" office:value="44031" table:style-name="ce14">
            <text:p>44031</text:p>
          </table:table-cell>
          <table:table-cell office:value-type="string" table:style-name="ce14">
            <text:p>Nova contratação</text:p>
          </table:table-cell>
          <table:table-cell office:value-type="string" table:style-name="ce14">
            <text:p>Protetor antifurto tipo “U” para cabos e periféricos de notebooks e desktops.</text:p>
          </table:table-cell>
          <table:table-cell office:value-type="string" table:style-name="ce9">
            <text:p>Possibilitar maior segurança a periféricos de ligados ao computador<text:s/></text:p>
            <text:p><text:s/></text:p>
            <text:p><text:s/>Riscos da não contratação:</text:p>
            <text:p>Eventuais extravios, furtos etc<text:s/></text:p>
            <text:p><text:s/></text:p>
            <text:p>Itens:</text:p>
            <text:p>Ordem: 1</text:p>
            <text:p>Descrição: Protetor antifurto tipo "U" para periféricos</text:p>
            <text:p>Quantidade: 3000</text:p>
            <text:p>Unidade de medida: Unidade</text:p>
            <text:p>Valor: 15,00</text:p>
            <text:p>Total: 45.000,00</text:p>
            <text:p>RDOs:</text:p>
            <text:p/>
          </table:table-cell>
          <table:table-cell office:value-type="string" table:style-name="ce14">
            <text:p>DIATU</text:p>
          </table:table-cell>
          <table:table-cell office:value-type="string" table:style-name="ce14">
            <text:p>0026989-31.2023.4.01.8000</text:p>
          </table:table-cell>
          <table:table-cell office:value-type="currency" office:value="45000" table:style-name="ce15">
            <text:p><text:s/>R$ 45.000,00<text:s/></text:p>
          </table:table-cell>
          <table:table-cell table:style-name="ce14"/>
          <table:table-cell office:value-type="date" office:date-value="2024-08-30T00:00:00" table:style-name="ce16">
            <text:p>ago-24</text:p>
          </table:table-cell>
          <table:table-cell office:value-type="string" table:style-name="ce14">
            <text:p>PDTI-INIC-47 - Prover ferramentas e componentes de microinformática para a JF1</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4">
          <table:table-cell office:value-type="float" office:value="44033" table:style-name="ce19">
            <text:p>44033</text:p>
          </table:table-cell>
          <table:table-cell office:value-type="string" table:style-name="ce14">
            <text:p>Nova contratação</text:p>
          </table:table-cell>
          <table:table-cell office:value-type="string" table:style-name="ce14">
            <text:p>Unidade de imagem para impressoras Lexmark MS622, MS521 e MX522 (Material de consumo)</text:p>
          </table:table-cell>
          <table:table-cell office:value-type="string" table:style-name="ce9">
            <text:p>Atendimento a demanda de material de consumo cujos estoques apresentam quantitativos insuficientes para atender à demanda regular e excepcional, pelos seguintes motivos: - imprevisibilidade dos prazos de conclusão das licitações para ressuprimento de material de consumo em fase de saneamento desde o primeiro semestre do ano em curso; - atendimento de demanda decorrente da implantação dos 16 novos gabinetes de desembargadores federais cujos cargos foram criados por meio da Lei 14.253 de 30 de novembro de 2021, conforme Relatório 14447776, apresentado nos autos do PAe/SEI nº 0076221-80.2021.4.01.8000; - garantir o funcionamento das rotinas administrativas e judiciais que dependem destes insumos; - mitigar os riscos do dano decorrente da falta de material em estoque com a paralisação dos serviços das áreas meio e fim deste Tribunal.<text:s/></text:p>
            <text:p><text:s/></text:p>
            <text:p><text:s/>Riscos da não contratação:</text:p>
            <text:p>Prejuízos à realização das tarefas rotineiras das áreas meio e fim do Tribunal, que necessitam do fornecimento dos materiais questão, com impactos negativos na produtividade.<text:s/></text:p>
            <text:p><text:s/></text:p>
            <text:p>Itens:</text:p>
            <text:p>Ordem: 1</text:p>
            <text:p>Descrição: Unidade de imagem para impressoras lexmark</text:p>
            <text:p>Quantidade: 146</text:p>
            <text:p>Unidade de medida: Unidade</text:p>
            <text:p>Valor: 432,75</text:p>
            <text:p>Total: 63.181,50</text:p>
            <text:p>RDOs:</text:p>
            <text:p/>
          </table:table-cell>
          <table:table-cell office:value-type="string" table:style-name="ce14">
            <text:p>DIATU</text:p>
          </table:table-cell>
          <table:table-cell office:value-type="string" table:style-name="ce14">
            <text:p>0012507-78.2023.4.01.8000</text:p>
          </table:table-cell>
          <table:table-cell office:value-type="currency" office:value="63181.5" table:style-name="ce15">
            <text:p><text:s/>R$ 63.181,50<text:s/></text:p>
          </table:table-cell>
          <table:table-cell table:style-name="ce14"/>
          <table:table-cell office:value-type="date" office:date-value="2024-02-29T00:00:00" table:style-name="ce16">
            <text:p>fev-24</text:p>
          </table:table-cell>
          <table:table-cell office:value-type="string" table:style-name="ce14">
            <text:p>PDTI-INIC-48 - Prover solução de impressão para a JF1</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4">
          <table:table-cell office:value-type="float" office:value="44034" table:style-name="ce14">
            <text:p>44034</text:p>
          </table:table-cell>
          <table:table-cell office:value-type="string" table:style-name="ce14">
            <text:p>Nova contratação</text:p>
          </table:table-cell>
          <table:table-cell office:value-type="string" table:style-name="ce14">
            <text:p>Serviço de migração/conversão dos sistemas legados (Oracle Forms 6i) para solução compatível com o Oracle Database 19c</text:p>
          </table:table-cell>
          <table:table-cell office:value-type="string" table:style-name="ce9">
            <text:p>4.1. A Secretaria de Tecnologia da Informação – SECIN é a unidade do Tribunal Regional Federal da 1ª Região responsável por planejar, coordenar, implementar, acompanhar, supervisionar, orientar e controlar, com exclusividade, programas e projetos relacionados com as atividades de tecnologia da informação, observando as diretrizes, padrões e normas emanadas pelos órgãos centrais do Poder Judiciário, especialmente o Conselho Nacional de Justiça e o Conselho da Justiça Federal. 4.2. Dentre os regramentos, está o Plano Estratégico de Tecnologia da Informação (PETI), elaborado pelo Conselho da Justiça Federal (CJF), Resolução nº 685/2020, que define o seguinte objetivo estratégico: Aperfeiçoar e assegurar a efetividade dos serviços de TI para a Justiça Federal (id. 33). 4.3. Com o objetivo de promover os avanços tecnológicos, foi autuado o PAe 0012088-63.2020.4.01.8000, em que trata da necessidade e proposta de migração da versão dos bancos de dados Oracle em uso na JF1 para uma versão atualizada. Na ocasião, foi solicitada à Seção de Banco de Dados - SEBAN que se manifestasse sobre os impactos na infraestrutura de banco de dados e os riscos da não atualização da plataforma. 4.4. A SEBAN informou que a versão atual dos bancos de dados Oracle em uso no TRF 1ª Região é a 12.1.0.2, na qual o serviço de suporte pela Oracle foi encerrado no ano de 2019, conforme Informação (10300778) obtida no sítio My Oracle Support e no Relatório de Política de Suporte Vitalício da Oracle (16298855). Diante desse cenário, a Oracle apresentou a proposta de serviço de suporte estendido até o ano 2022. 4.5. Em 20/05/2022, foi firmado o Contrato nº 023/2022 (15717801) de serviço de suporte estendido até 20/05/2023, no qual está em trâmite a prorrogação de prazo desse serviço estendido por mais 12 (doze) meses, por meio do PAe 0000095-52.2022.4.01.8000, como medida necessária ao prazo de implementação da migração das versões. 4.6. Conforme reunião do Comitê de Gestão de Tecnologia da Informação do TRF-1ª Região – COGETI, realizada em 14/03/2023 (Ata 17446794), foi aprovada inclusão no PCSTI 2023 e PDTI 2021-2023 e priorizada a contratação do serviço, com determinação da SECIN para o prazo de 6 (seis) meses para proceder a licitação e o prazo de 6 (seis) meses para execução do serviço, condizentes com os 12 (doze) meses de extensão do suporte requerida no PAe 0000095-52.2022.4.01.8000. 4.7. Assim, essa demanda visa à contratação de empresa especializada para migração/conversão dos sistemas do TRF1 desenvolvidos em Oracle Forms 6i para solução compatível com Oracle Database 19c, atendendo à solicitação da área de infraestrutura da SECIN. 4.8. Por fim, a presente demanda está amparada por meio do PAe 0012088-63.2020.4.01.8000, no qual constam informações e motivações necessárias para realização da contratação deste serviço.<text:s/></text:p>
            <text:p><text:s/></text:p>
            <text:p><text:s/>Riscos da não contratação:</text:p>
            <text:p>15.1. Os sistemas desenvolvidos com a tecnologia em Oracle Forms 6i, conforme informação obtida no sítio My Oracle Support (10300778) não possuem mais suporte na versão Oracle Database 12.2.0.2 sendo necessário migrar para versão Oracle Database 19c. 15.2. A não migração/conversão dos sistemas do TRF1 em Forms 6i poderá deixar o TRF1 sem atualizações especificas, conforme indicado pela SEBAN por meio da INFORMAÇÃO 10281270 "Por fim, ressaltamos que caso haja algum impeditivo para a migração da versão Oracle Database 19c, a 1a Região ficará sem receber atualizações conhecidas como patches que são disponibilizadas para a correção de erros (bugs) ou vulnerabilidades de segurança nos bancos de dados, já que oficialmente o serviço de suporte da versão Oracle Database 12.1.0.2 foi encerrado em 2019". Assim, há riscos de surgirem problemas nos bancos de dados em decorrência de "novos bugs da versão Oracle Database 12.1.0.2 e que não serão mais corrigidos pelo fabricante". 15.3. Sendo assim, essa contratação é recomendada, “tendo em vista a criticidade desse ambiente para a sustentação de diversos sistemas em produção e ainda os riscos de nos mantermos em uma plataforma legada sem o devido suporte por parte do fabricante" (despacho 10304322).<text:s/></text:p>
            <text:p><text:s/></text:p>
            <text:p>Itens:</text:p>
            <text:p>Ordem: 1</text:p>
            <text:p>Descrição: Serviço de migração do parque de sistemas Oracle Forms/Reports 6i</text:p>
            <text:p>Quantidade: 7676</text:p>
            <text:p>Unidade de medida: Unidade</text:p>
            <text:p>Valor: 195,42</text:p>
            <text:p>Total: 1.500.043,92</text:p>
            <text:p>RDOs:</text:p>
            <text:p/>
            <text:p/>
            <text:p>Ordem: 2</text:p>
            <text:p>Descrição: Licença de desenvolvedor Oracle Forms/Reports 12c</text:p>
            <text:p>Quantidade: 25</text:p>
            <text:p>Unidade de medida: Unidade</text:p>
            <text:p>Valor: 29.000,00</text:p>
            <text:p>Total: 725.000,00</text:p>
            <text:p>RDOs:</text:p>
            <text:p/>
            <text:p/>
            <text:p>Ordem: 3</text:p>
            <text:p>Descrição: Licença Oracle Forms/Reports 12c (2 servidores por seccional com 4 cores cada e 2 servidores com 8 cores para o TRF1)</text:p>
            <text:p>Quantidade: 68</text:p>
            <text:p>Unidade de medida: Unidade</text:p>
            <text:p>Valor: 115.000,00</text:p>
            <text:p>Total: 7.820.000,00</text:p>
            <text:p>RDOs:</text:p>
            <text:p/>
            <text:p/>
            <text:p>Ordem: 4</text:p>
            <text:p>Descrição: Suporte técnico</text:p>
            <text:p>Quantidade: 800</text:p>
            <text:p>Unidade de medida: Horas</text:p>
            <text:p>Valor: 250,00</text:p>
            <text:p>Total: 200.000,00</text:p>
            <text:p>RDOs:</text:p>
            <text:p/>
            <text:p/>
            <text:p>Ordem: 5</text:p>
            <text:p>Descrição: Turma para treinamento das equipes de desenvolvimento/infraestrutura</text:p>
            <text:p>Quantidade: 2</text:p>
            <text:p>Unidade de medida: Unidade</text:p>
            <text:p>Valor: 15.000,00</text:p>
            <text:p>Total: 30.000,00</text:p>
            <text:p>RDOs:</text:p>
            <text:p/>
          </table:table-cell>
          <table:table-cell office:value-type="string" table:style-name="ce14">
            <text:p>COSIS</text:p>
          </table:table-cell>
          <table:table-cell office:value-type="string" table:style-name="ce14">
            <text:p>0008493-51.2023.4.01.8000</text:p>
          </table:table-cell>
          <table:table-cell office:value-type="currency" office:value="10275043.92" table:style-name="ce15">
            <text:p><text:s/>R$ 10.275.043,92<text:s/></text:p>
          </table:table-cell>
          <table:table-cell table:style-name="ce14"/>
          <table:table-cell office:value-type="date" office:date-value="2024-07-31T00:00:00" table:style-name="ce16">
            <text:p>jul-24</text:p>
          </table:table-cell>
          <table:table-cell office:value-type="string" table:style-name="ce14">
            <text:p>PDTI-INIC-127 - Migração dos sistemas para a nova versão do Forms e aquisição de licenças Forms que permitirão a migração do banco Oracle da versão 12 para 19.</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4">
          <table:table-cell office:value-type="float" office:value="44035" table:style-name="ce14">
            <text:p>44035</text:p>
          </table:table-cell>
          <table:table-cell office:value-type="string" table:style-name="ce14">
            <text:p>Nova contratação</text:p>
          </table:table-cell>
          <table:table-cell office:value-type="string" table:style-name="ce14">
            <text:p>Monitores de vídeo</text:p>
          </table:table-cell>
          <table:table-cell office:value-type="string" table:style-name="ce9">
            <text:p>atendimento da resolução 477 de 28 de fevereiro de 2018 sobre Política de Nivelamento de infraestrutura de Tecnologia da informação da Justiça Federal.<text:s/></text:p>
            <text:p><text:s/></text:p>
            <text:p><text:s/>Riscos da não contratação:</text:p>
            <text:p>Não atendimento da Política de Nivelamento de infraestrutura de Tecnologia da informação da Justiça Federal.<text:s/></text:p>
            <text:p><text:s/></text:p>
            <text:p>Itens:</text:p>
            <text:p>Ordem: 1</text:p>
            <text:p>Descrição: Monitores</text:p>
            <text:p>Quantidade: 2820</text:p>
            <text:p>Unidade de medida: Unidade</text:p>
            <text:p>Valor: 1.250,00</text:p>
            <text:p>Total: 3.525.000,00</text:p>
            <text:p>RDOs:</text:p>
            <text:p/>
            <text:p>4689323</text:p>
          </table:table-cell>
          <table:table-cell office:value-type="string" table:style-name="ce14">
            <text:p>DIATU</text:p>
          </table:table-cell>
          <table:table-cell office:value-type="string" table:style-name="ce14">
            <text:p>0010008-24.2023.4.01.8000</text:p>
          </table:table-cell>
          <table:table-cell office:value-type="currency" office:value="3525000" table:style-name="ce15">
            <text:p><text:s/>R$ 3.525.000,00<text:s/></text:p>
          </table:table-cell>
          <table:table-cell table:style-name="ce14"/>
          <table:table-cell office:value-type="date" office:date-value="2024-11-01T00:00:00" table:style-name="ce16">
            <text:p>nov-24</text:p>
          </table:table-cell>
          <table:table-cell office:value-type="string" table:style-name="ce14">
            <text:p>PDTI-INIC-43 - Prover microcomputadores e monitores de vídeo para a JF1</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4">
          <table:table-cell office:value-type="float" office:value="44036" table:style-name="ce14">
            <text:p>44036</text:p>
          </table:table-cell>
          <table:table-cell office:value-type="string" table:style-name="ce14">
            <text:p>Nova contratação</text:p>
          </table:table-cell>
          <table:table-cell office:value-type="string" table:style-name="ce14">
            <text:p>Equipamentos de microinformática tais como Webcam e Headset</text:p>
          </table:table-cell>
          <table:table-cell office:value-type="string" table:style-name="ce9">
            <text:p>Essa demanda visa a contratação de empresa especializada para fornecimento de Componentes e Ferramentas ( webcam, fone de ouvido com microfone), contemplando assistência técnica da garantia no âmbito da Justiça Federal da 1ª Região.<text:s/></text:p>
            <text:p><text:s/></text:p>
            <text:p><text:s/>Riscos da não contratação:</text:p>
            <text:p>Para dotar os usuários da JF1 de estação de trabalho ideal para o desempenho de suas atividades, acrescendo componentes aos equipamentos que compõem o parque computacional da JF1. Desta forma haverá um prolongamento do uso dos microcomputadores que ainda estão em garantia, mediante substituição de acessórios defeituosos, que não estejam na garantia, bem como permitirá a complementação dos novos microcomputadores recentemente adquiridos, sem webcans, possibilitando um melhor aproveitamento de todas as funcionalidades dos equipamentos e da plataforma Microsoft Teams que se encontra em implantação na JF1.<text:s/></text:p>
            <text:p><text:s/></text:p>
            <text:p>Itens:</text:p>
            <text:p>Ordem: 1</text:p>
            <text:p>Descrição: Webcam</text:p>
            <text:p>Quantidade: 973</text:p>
            <text:p>Unidade de medida: Unidade</text:p>
            <text:p>Valor: 416,80</text:p>
            <text:p>Total: 405.546,40</text:p>
            <text:p>RDOs:</text:p>
            <text:p/>
            <text:p/>
            <text:p>Ordem: 2</text:p>
            <text:p>Descrição: Headset</text:p>
            <text:p>Quantidade: 505</text:p>
            <text:p>Unidade de medida: Unidade</text:p>
            <text:p>Valor: 200,00</text:p>
            <text:p>Total: 101.000,00</text:p>
            <text:p>RDOs:</text:p>
            <text:p/>
          </table:table-cell>
          <table:table-cell office:value-type="string" table:style-name="ce14">
            <text:p>DIATU</text:p>
          </table:table-cell>
          <table:table-cell office:value-type="string" table:style-name="ce14">
            <text:p>0010035-07.2023.4.01.8000</text:p>
          </table:table-cell>
          <table:table-cell office:value-type="currency" office:value="506546.4" table:style-name="ce15">
            <text:p><text:s/>R$ 506.546,40<text:s/></text:p>
          </table:table-cell>
          <table:table-cell table:style-name="ce14"/>
          <table:table-cell office:value-type="date" office:date-value="2024-10-01T00:00:00" table:style-name="ce16">
            <text:p>out-24</text:p>
          </table:table-cell>
          <table:table-cell office:value-type="string" table:style-name="ce14">
            <text:p>PDTI-INIC-47 - Prover ferramentas e componentes de microinformática para a JF1</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style-name="ro4">
          <table:table-cell office:value-type="float" office:value="44038" table:style-name="ce14">
            <text:p>44038</text:p>
          </table:table-cell>
          <table:table-cell office:value-type="string" table:style-name="ce14">
            <text:p>Nova contratação</text:p>
          </table:table-cell>
          <table:table-cell office:value-type="string" table:style-name="ce14">
            <text:p>Ferramenta de correção ortográfica e gramatical para os gabinetes dos Desembargadores Federais</text:p>
          </table:table-cell>
          <table:table-cell office:value-type="string" table:style-name="ce9">
            <text:p>1) A principal vantagem é que o extensor pode ser integrado a qualquer navegador (Chrome, Edge, Firefox etc), e, como ficaria vinculado ao login do usuário (e-mail funcional), pode também funcionar no computador doméstico do servidor, quando do uso em teletrabalho.</text:p>
            <text:p/>
            <text:p>- A integração com o navegador é de fundamental importância pois permite o uso do corretor ortográfico DIRETAMENTE no PJE, sem necessidade de minuta prévia no Word para posterior inclusão no PJE. Isso economiza tempo considerável de adequação do texto quanto à formatação, revisão e edição, corroborando para aumento da eficiência do gabinete.</text:p>
            <text:p/>
            <text:p>- A integração com o navegador também permite que o corretor incida diretamente em outras atividades do gabinete, como por exemplo, para redigir e-mails ou para o uso das diversas ferramentas do Teams, como o Planner/To Do.</text:p>
            <text:p/>
            <text:p>2) Quanto às vantagens da versão Preminum do Language Tool em relação ao corretor ortográfico do WORD:</text:p>
            <text:p/>
            <text:p>- Possibilidade de funções personalizadas para a EQUIPE, o que contribui para a UNIFORMIZAÇÃO dos textos produzidos em um mesmo gabinete/setor;</text:p>
            <text:p>- Parafraseamentos gerados por I.A., o que contribui para conferir maior clareza aos textos jurídicos;</text:p>
            <text:p>- Correção de falhas complexas no uso da vírgula;</text:p>
            <text:p>- Correção de estilo textual, que permite: a) reformulação de frases comuns; b) evitar palavras repetidas; c) expressões mais objetivas e estilo mais direto; d) formulações profissionais; dentre outros.</text:p>
            <text:p>- Otimização do vocabulário utilizado, para conferir caráter mais técnico/jurídico ao texto;</text:p>
            <text:p>- Sugestões contra linguagem discriminatória;</text:p>
            <text:p>- Sugestões de vocabulário mais convincente ou persuasivo;</text:p>
            <text:p>- Várias outras funcionalidades (Ver em: https://languagetool.org/pt-BR/premium_new)</text:p>
            <text:p/>
            <text:p><text:s/></text:p>
            <text:p/>
            <text:p>3) Por fim, cabe lembrar que a ferramenta é recomendada pelo próprio Laboratório de Inovação da Justiça Federal da 1ª Região (LabJF1 - disponível em https://sites.google.com/view/labjf1/O-labJF1/ferramentas).</text:p>
          </table:table-cell>
          <table:table-cell office:value-type="string" table:style-name="ce14">
            <text:p>DIATU</text:p>
          </table:table-cell>
          <table:table-cell office:value-type="string" table:style-name="ce14">
            <text:p>0029129-38.2023.4.01.8000</text:p>
          </table:table-cell>
          <table:table-cell office:value-type="currency" office:value="137550.12" table:style-name="ce15">
            <text:p><text:s/>R$ 137.550,12<text:s/></text:p>
          </table:table-cell>
          <table:table-cell table:style-name="ce14"/>
          <table:table-cell office:value-type="date" office:date-value="2024-06-01T00:00:00" table:style-name="ce16">
            <text:p>jun-24</text:p>
          </table:table-cell>
          <table:table-cell office:value-type="string" table:style-name="ce14">
            <text:p>PDTI-INIC-74<text:tab/>- Licenciar e garantir suporte aos sistemas operacionais, softwares e aplicativos utilizados na JF1</text:p>
          </table:table-cell>
          <table:table-cell office:value-type="string" table:style-name="ce17">
            <text:p>-</text:p>
          </table:table-cell>
          <table:table-cell office:value-type="string" table:style-name="ce18">
            <text:p>1 - Aperfeiçoar e Assegurar a efetividade dos serviços de TI para a Justiça Federal</text:p>
          </table:table-cell>
          <table:table-cell table:number-columns-repeated="16372" table:style-name="ce19"/>
        </table:table-row>
        <table:table-row table:number-rows-repeated="1048569" table:style-name="ro4">
          <table:table-cell table:number-columns-repeated="16384"/>
        </table:table-row>
      </table:table>
      <table:database-ranges>
        <table:database-range table:target-range-address="Resumo.A1:Resumo.C5" table:name="Tabela1" table:display-filter-buttons="true"/>
        <table:database-range table:target-range-address="Novas_contratações.A1:Novas_contratações.L40"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P0" number:language="pt" number:country="BR">
      <number:month number:textual="true"/>
      <number:text>-</number:text>
      <number:year/>
    </number:date-style>
    <number:text-style style:name="N36">
      <number:text-content/>
      <style:map style:condition="value()&gt;=0" style:apply-style-name="N36P0"/>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tr</meta:initial-creator>
    <dc:creator>tr179603</dc:creator>
    <meta:creation-date>2023-10-19T17:23:12Z</meta:creation-date>
    <dc:date>2024-03-25T16:58:41Z</dc:date>
    <meta:user-defined meta:name="ContentTypeId">0x010100939CB2FDD7592B4F8A1F12B44EBE9977</meta:user-defined>
    <meta:user-defined meta:name="MediaServiceImageTags"/>
  </office:meta>
</office:document-meta>
</file>